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kavel 5) te Dirkslan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Haveloozeweg (kavel 5) te Dirksland. De aanvraag is geregistreerd onder zaaknummer Z/20/169709 / W2020-02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6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549.81 417834.07</meta:user-defined>
    <meta:user-defined meta:name="DC.title">Kennisgeving ontvangst aanvraag omgevingsvergunning Haveloozeweg (kavel 5) te Dirksland</meta:user-defined>
    <meta:user-defined meta:name="OVERHEID.PostcodeHuisnummer/OVERHEIDop.postcodeHuisnummer">3247GN 29</meta:user-defined>
    <meta:user-defined meta:name="OVERHEIDop.straatnaam">Iepenlaan</meta:user-defined>
    <meta:user-defined meta:name="OVERHEIDop.woonplaats">Dirksland</meta:user-defined>
    <meta:user-defined meta:name="DCTERMS.W3CDTF/DCTERMS.available">2020-05-06</meta:user-defined>
    <meta:user-defined meta:name="DCTERMS.W3CDTF/OVERHEIDop.jaargang">2020</meta:user-defined>
    <meta:user-defined meta:name="OVERHEIDop.publicationIssue">107695</meta:user-defined>
    <meta:user-defined meta:name="OVERHEIDop.GmbID/DC.identifier">gmb-2020-107695</meta:user-defined>
    <meta:user-defined meta:name="OVERHEIDop.versieInformatie"/>
  </office:meta>
</office:document-meta>
</file>