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Eenhoornweg 12 Wormer. Plaatsen dakopbouw (verhoogde licht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april 2020</text:p>
            <text:p text:style-name="common-al">Ons kenmerk:2020omg2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769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9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9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70.511 501200.032</meta:user-defined>
    <meta:user-defined meta:name="DC.title">Aanvraag omgevingsvergunning : Eenhoornweg 12 Wormer. Plaatsen dakopbouw (verhoogde lichtstraat)</meta:user-defined>
    <meta:user-defined meta:name="OVERHEIDop.straatnaam">Eenhoornweg</meta:user-defined>
    <meta:user-defined meta:name="OVERHEIDop.woonplaats">Worm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92</meta:user-defined>
    <meta:user-defined meta:name="OVERHEIDop.GmbID/DC.identifier">gmb-2020-107692</meta:user-defined>
    <meta:user-defined meta:name="OVERHEIDop.versieInformatie"/>
  </office:meta>
</office:document-meta>
</file>