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Beleidsregels maatschappelijke ondersteuning Haaksbergen (4.34d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bevatten toevoegingen van een aantal algemene voorzieningen, het wijzigen van artikel 5 van de Beleidsregels maatschappelijke ondersteuning en het toevoegen van de Beleidsregels inzake de toepassing van de landelijke toegankelijkheid van de maatschappelijke opvang.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Wet maatschappelijke ondersteuning 2015, de Verordening maatschappelijke ondersteuning en de Algemene wet bestuursrecht.</text:p>
            <text:p text:style-name="al"/>
            <text:p text:style-name="al">
            <text:span text:style-name="nadrukvet">Besluiten:</text:span>
          </text:p>
            <text:p text:style-name="al">Vast te stellen de Eerste wijziging van de Beleidsregels maatschappelijke ontwikk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oevoegen artikelen 4a en 4b</text:p>
            <text:p text:style-name="al">Achter artikel 4 van de op 28 november 2018 vastgestelde Beleidsregels maatschappelijke ondersteuning worden opgenomen:</text:p>
            <text:p text:style-name="al"/>
          </text:section>
          <text:section text:name="artikel_id1-3-2-2-3" text:style-name="artikel">
            <text:p text:style-name="artikel_kop_titel"><text:span text:style-name="artikel_kop_label">Artikel</text:span> <text:span text:style-name="artikel_kop_nr">4a</text:span> Algemene voorziening was- en strijkservice (uitwerking artikel 2b, tweede lid, van de Verordening) </text:p>
            <text:p text:style-name="al">Het college verstaat onder de <text:span text:style-name="nadrukvet">algemene voorziening was- en strijkservice: </text:span></text:p>
            <text:list text:style-name="id1-3-2-2-3-3">
              <text:list-item text:style-override="id1-3-2-2-3-3-1">
                <text:number>•</text:number>
                <text:p text:style-name="al">Een voor alle ingezetenen van de gemeente Haaksbergen beschikbare algemene voorziening. Ingezetenen die gebruik willen maken van deze algemene voorziening (hierna: cliënt) geven dat aan op een formulier algemene voorziening was- en strijkservice dat bij de Noaberpoort beschikbaar is of melden zich bij de aanbieder van de algemene voorziening was- en strijkservice. </text:p>
              </text:list-item>
              <text:list-item text:style-override="id1-3-2-2-3-3-2">
                <text:number>•</text:number>
                <text:p text:style-name="al">Het vuile wasgoed gaat in een waszak met een persoonlijk nummer. Die waszak (twee per persoon) krijgt de cliënt van de gemeente.</text:p>
              </text:list-item>
              <text:list-item text:style-override="id1-3-2-2-3-3-3">
                <text:number>•</text:number>
                <text:p text:style-name="al">Deze waszak wordt thuis bij cliënt opgehaald door een chauffeur. De was is drie werkdagen later weer schoon thuis. De waszak wordt maximaal twee keer per week opgehaald.</text:p>
              </text:list-item>
              <text:list-item text:style-override="id1-3-2-2-3-3-4">
                <text:number>•</text:number>
                <text:p text:style-name="al">In alle kledingstukken, handdoeken enzovoorts van cliënt wordt een heel klein label gemaakt. Op dat label staat hetzelfde nummer als op de waszak. De mensen van de wascentrale zien alleen het nummer. Zij weten dus niet bij welke cliënt het wasgoed hoort.</text:p>
              </text:list-item>
              <text:list-item text:style-override="id1-3-2-2-3-3-5">
                <text:number>•</text:number>
                <text:p text:style-name="al">Alle was komt door het nummer op de labels weer op dezelfde stapel en in dezelfde waszak. Dit nummer staat ook aan de buitenkant van de waszak. De chauffeur weet welk nummer bij welk adres hoort. Zo krijgt cliënt alle was weer netjes thuis. Zonder dat de chauffeur inhoud van uw waszak ziet. De privacy van cliënt is dus gewaarborgd.</text:p>
              </text:list-item>
              <text:list-item text:style-override="id1-3-2-2-3-3-6">
                <text:number>•</text:number>
                <text:p text:style-name="al">Bij het wassen worden voor kwetsbaar of bijzonder wasgoed speciale programma’s gebruikt. Extra (hand)was bij cliënt thuis is dus niet nodig.</text:p>
              </text:list-item>
              <text:list-item text:style-override="id1-3-2-2-3-3-7">
                <text:number>•</text:number>
                <text:p text:style-name="al">De bijdrage voor iedere waszak is geregeld in de Verordening maatschappelijke ondersteuning.</text:p>
              </text:list-item>
            </text:list>
            <text:p text:style-name="al"/>
          </text:section>
          <text:section text:name="artikel_id1-3-2-2-4" text:style-name="artikel">
            <text:p text:style-name="artikel_kop_titel"><text:span text:style-name="artikel_kop_label">Artikel</text:span> <text:span text:style-name="artikel_kop_nr">4b</text:span> Algemene voorziening dagbesteding (uitwerking artikel 2b, tweede lid van de verordening.</text:p>
            <text:p text:style-name="al">Het college verstaat onder de <text:span text:style-name="nadrukvet">algemene voorziening dagbesteding</text:span>: </text:p>
            <text:list text:style-name="id1-3-2-2-4-3">
              <text:list-item text:style-override="id1-3-2-2-4-3-1">
                <text:number>•</text:number>
                <text:p text:style-name="al">Een voor alle ingezetenen van de gemeente Haaksbergen beschikbare algemene voorziening. De cliënt die gebruik wil maken van deze algemene voorziening meldt zich bij de Noaberpoort of bij de aanbieder van de algemene voorziening dagbesteding.</text:p>
              </text:list-item>
              <text:list-item text:style-override="id1-3-2-2-4-3-2">
                <text:number>•</text:number>
                <text:p text:style-name="al">De algemene voorziening dagbesteding richt zich op cliënten waarbij:</text:p>
                <text:list text:style-name="id1-3-2-2-4-3-2-3">
                  <text:list-item text:style-override="id1-3-2-2-4-3-2-3-1">
                    <text:number>•</text:number>
                    <text:p text:style-name="al">er geen of in beperkte mate sprake is van gedragsproblematiek;</text:p>
                  </text:list-item>
                  <text:list-item text:style-override="id1-3-2-2-4-3-2-3-2">
                    <text:number>•</text:number>
                    <text:p text:style-name="al">er sprake is van een stabiele ontwikkel- en opvoedcontext;</text:p>
                  </text:list-item>
                  <text:list-item text:style-override="id1-3-2-2-4-3-2-3-3">
                    <text:number>•</text:number>
                    <text:p text:style-name="al">afspraken gemaakt kunnen worden over het moment van de ondersteuning;</text:p>
                  </text:list-item>
                  <text:list-item text:style-override="id1-3-2-2-4-3-2-3-4">
                    <text:number>•</text:number>
                    <text:p text:style-name="al">de kans op risicovolle situaties en/of escalatie gering is;</text:p>
                  </text:list-item>
                  <text:list-item text:style-override="id1-3-2-2-4-3-2-3-5">
                    <text:number>•</text:number>
                    <text:p text:style-name="al">er voldoende inzicht in de eigen zorgvraag is: de cliënt kan veranderingen in eigen ondersteuningsbehoefte signaleren en hierop reageren;</text:p>
                  </text:list-item>
                  <text:list-item text:style-override="id1-3-2-2-4-3-2-3-6">
                    <text:number>•</text:number>
                    <text:p text:style-name="al">er sprake is van voldoende motivatie om ondersteuning te ontvangen, maar deze kan wel wisselend zijn.</text:p>
                  </text:list-item>
                </text:list>
              </text:list-item>
              <text:list-item text:style-override="id1-3-2-2-4-3-3">
                <text:number>•</text:number>
                <text:p text:style-name="al">De algemene voorziening dagbesteding organiseert activiteiten op het gebied van onder meer:</text:p>
                <text:list text:style-name="id1-3-2-2-4-3-3-3">
                  <text:list-item text:style-override="id1-3-2-2-4-3-3-3-1">
                    <text:number>•</text:number>
                    <text:p text:style-name="al">horeca/catering;</text:p>
                  </text:list-item>
                  <text:list-item text:style-override="id1-3-2-2-4-3-3-3-2">
                    <text:number>•</text:number>
                    <text:p text:style-name="al">beheer en onderhoud;</text:p>
                  </text:list-item>
                  <text:list-item text:style-override="id1-3-2-2-4-3-3-3-3">
                    <text:number>•</text:number>
                    <text:p text:style-name="al">parktoezicht;</text:p>
                  </text:list-item>
                  <text:list-item text:style-override="id1-3-2-2-4-3-3-3-4">
                    <text:number>•</text:number>
                    <text:p text:style-name="al">multimedia;</text:p>
                  </text:list-item>
                  <text:list-item text:style-override="id1-3-2-2-4-3-3-3-5">
                    <text:number>•</text:number>
                    <text:p text:style-name="al">ontmoeting;</text:p>
                  </text:list-item>
                  <text:list-item text:style-override="id1-3-2-2-4-3-3-3-6">
                    <text:number>•</text:number>
                    <text:p text:style-name="al">klussen;</text:p>
                  </text:list-item>
                  <text:list-item text:style-override="id1-3-2-2-4-3-3-3-7">
                    <text:number>•</text:number>
                    <text:p text:style-name="al">koken en bakken</text:p>
                  </text:list-item>
                </text:list>
              </text:list-item>
            </text:list>
            <text:p text:style-name="al"/>
          </text:section>
          <text:section text:name="artikel_id1-3-2-2-5" text:style-name="artikel">
            <text:p text:style-name="artikel_kop_titel"><text:span text:style-name="artikel_kop_label">Artikel</text:span> <text:span text:style-name="artikel_kop_nr"/> II Wijzigen artikel 5</text:p>
            <text:p text:style-name="al">Artikel 5 van de op 28 november 2018 vastgestelde Beleidsregels maatschappelijke ondersteuning vervalt en wordt vervangen door:</text:p>
            <text:p text:style-name="al"/>
          </text:section>
          <text:section text:name="artikel_id1-3-2-2-6" text:style-name="artikel">
            <text:p text:style-name="artikel_kop_titel"><text:span text:style-name="artikel_kop_label">Artikel</text:span> <text:span text:style-name="artikel_kop_nr">5</text:span> Financiële haalbaarheid van een algemene voorziening en algemeen gebruikelijke voorzieningen</text:p>
            <text:list text:style-name="id1-3-2-2-6-2">
              <text:list-item text:style-override="id1-3-2-2-6-2-1">
                <text:number>1.</text:number>
                <text:p text:style-name="al">Het college verstaat onder <text:span text:style-name="nadrukvet">financiële haalbaarheid</text:span> dat de cliënt blijft beschikken over een inkomen, ter hoogte van 95% van de voor de cliënt geldende bijstandsnorm inclusief vakantiegeld. </text:p>
              </text:list-item>
              <text:list-item text:style-override="id1-3-2-2-6-2-2">
                <text:number>2.</text:number>
                <text:p text:style-name="al">Cliënt toont aan wat de hoogte van het maandelijks netto inkomen inclusief vakantiegeld is en welke bijzondere kosten, die niet voor vergoeding (zoals bijvoorbeeld verzekering, belastingteruggave of bijzondere bijstand) in aanmerking komen (kosten die gemaakt worden als gevolg van de beperkingen of handicap) cliënt maandelijks heeft vanaf het moment van melden. </text:p>
              </text:list-item>
              <text:list-item text:style-override="id1-3-2-2-6-2-3">
                <text:number>3.</text:number>
                <text:p text:style-name="al">Het college berekent aan de hand van de verstrekte gegevens de financiële haalbaarheid van de algemene voorziening en algemeen gebruikelijke voorziening. Indien het gebruik van een algemene voorziening of algemeen gebruikelijke voorziening financieel niet haalbaar is verstrekt het college een maatwerkvoorziening aan de cliënt. </text:p>
              </text:list-item>
            </text:list>
            <text:p text:style-name="al"/>
          </text:section>
          <text:section text:name="artikel_id1-3-2-2-7" text:style-name="artikel">
            <text:p text:style-name="artikel_kop_titel"><text:span text:style-name="artikel_kop_label">Artikel</text:span> <text:span text:style-name="artikel_kop_nr"/> III Toevoegen artikelen 16a tot en met 16e</text:p>
            <text:p text:style-name="al">Achter artikel 16 van de op 28 november 2018 vastgestelde Beleidsregels maatschappelijke ondersteuning worden opgenomen:</text:p>
            <text:p text:style-name="al"/>
          </text:section>
          <text:section text:name="artikel_id1-3-2-2-8" text:style-name="artikel">
            <text:p text:style-name="artikel_kop_titel"><text:span text:style-name="artikel_kop_label">Artikel</text:span> <text:span text:style-name="artikel_kop_nr">16</text:span> a Begripsbepalingen</text:p>
            <text:p text:style-name="al">In de artikelen 16a tot en met 16e van deze beleidsregels en de daarop berustende bepalingen wordt verstaan onder </text:p>
            <text:list text:style-name="id1-3-2-2-8-3">
              <text:list-item text:style-override="id1-3-2-2-8-3-1">
                <text:number>a.</text:number>
                <text:p text:style-name="al">college: college van burgemeester en wethouders van de centrumgemeente Enschede, namens het college van burgemeester en wethouders van de gemeente Haaksbergen. </text:p>
              </text:list-item>
              <text:list-item text:style-override="id1-3-2-2-8-3-2">
                <text:number>b.</text:number>
                <text:p text:style-name="al">regio: een regionaal samenwerkingsverband van gemeenten welke gezamenlijk zorgdragen voor maatschappelijke opvang in de betreffende regio. </text:p>
              </text:list-item>
              <text:list-item text:style-override="id1-3-2-2-8-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8-3-4">
                <text:number>d.</text:number>
                <text:p text:style-name="al">melding: melding aan het college als bedoeld in artikel 2.3.2, eerste lid, van de wet; </text:p>
              </text:list-item>
              <text:list-item text:style-override="id1-3-2-2-8-3-5">
                <text:number>e.</text:number>
                <text:p text:style-name="al">sociaal netwerk: personen uit de huiselijke kring of andere personen met wie de cliënt een sociale relatie onderhoudt; </text:p>
              </text:list-item>
              <text:list-item text:style-override="id1-3-2-2-8-3-6">
                <text:number>f.</text:number>
                <text:p text:style-name="al">wet: Wet maatschappelijke ondersteuning 2015. </text:p>
              </text:list-item>
              <text:list-item text:style-override="id1-3-2-2-8-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 artikelen 16a tot met 16e ze beleidsregels worden gebruikt en die hierboven niet nader zijn omschreven hebben dezelfde betekenis als in de wet, de Algemene wet bestuursrecht, alsmede andere wet- en regelgeving. </text:p>
            <text:p text:style-name="al"/>
          </text:section>
          <text:section text:name="artikel_id1-3-2-2-9" text:style-name="artikel">
            <text:p text:style-name="artikel_kop_titel"><text:span text:style-name="artikel_kop_label">Artikel</text:span> <text:span text:style-name="artikel_kop_nr">16b.</text:span> Melding en (eerste) opvang </text:p>
            <text:list text:style-name="id1-3-2-2-9-2">
              <text:list-item text:style-override="id1-3-2-2-9-2-1">
                <text:number>1.</text:number>
                <text:p text:style-name="al">Een behoefte aan maatschappelijke opvang kan door of namens een cliënt bij het college worden gemeld. </text:p>
              </text:list-item>
              <text:list-item text:style-override="id1-3-2-2-9-2-2">
                <text:number>2.</text:number>
                <text:p text:style-name="al">In die situaties waarin terstond maatschappelijke opvang noodzakelijk is, beslist het college onverwijld tot verstrekking van een voorziening maatschappelijke opvang in afwachting van de uitkomst van het in artikel 16c bedoelde onderzoek en de aanvraag van de cliënt. </text:p>
              </text:list-item>
              <text:list-item text:style-override="id1-3-2-2-9-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p text:style-name="al"/>
          </text:section>
          <text:section text:name="artikel_id1-3-2-2-10" text:style-name="artikel">
            <text:p text:style-name="artikel_kop_titel"><text:span text:style-name="artikel_kop_label">Artikel</text:span> <text:span text:style-name="artikel_kop_nr">16c.</text:span> Onderzoek </text:p>
            <text:list text:style-name="id1-3-2-2-10-2">
              <text:list-item text:style-override="id1-3-2-2-10-2-1">
                <text:number>1.</text:number>
                <text:p text:style-name="al">Het college vergewist zich met de cliënt wat de woonplaats was van de cliënt voor het ontstaan van dakloosheid. </text:p>
              </text:list-item>
              <text:list-item text:style-override="id1-3-2-2-10-2-2">
                <text:number>2.</text:number>
                <text:p text:style-name="al">Indien het college vaststelt dat de cliënt, voor het ontstaan van dakloosheid, woonachtig was in een bepaalde gemeente of regio, niet zijnde de regio van centrumgemeente Enschede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10-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10-2-4">
                <text:number>4.</text:number>
                <text:p text:style-name="al">Indien het college het onderzoek zelf uitvoert, kan zij de in lid 2 bedoelde gemeente of regio verzoeken om informatie ten behoeve van het onderzoek aan te leveren. </text:p>
              </text:list-item>
              <text:list-item text:style-override="id1-3-2-2-10-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10-2-6">
                <text:number>6.</text:number>
                <text:p text:style-name="al">Het college betrekt bij dit onderzoek in elk geval de wens van de cliënt. Verder dient het college ook in elk geval bij het onderzoek te betrekken: </text:p>
                <text:list text:style-name="id1-3-2-2-10-2-6-3">
                  <text:list-item text:style-override="id1-3-2-2-10-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10-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10-2-7">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10-2-8">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10-2-9">
                <text:number>9.</text:number>
                <text:p text:style-name="al">De uitkomsten van het onderzoek worden vastgelegd in een onderzoeksverslag. </text:p>
              </text:list-item>
              <text:list-item text:style-override="id1-3-2-2-10-2-10">
                <text:number>10.</text:number>
                <text:p text:style-name="al">Indien het college, conform lid 2, de uitvoering van het onderzoek overgedragen heeft aan een bepaalde gemeente of regio, dan vergewist het college zich van de uitkomsten van het onderzoek. </text:p>
              </text:list-item>
            </text:list>
            <text:p text:style-name="al"/>
          </text:section>
          <text:section text:name="artikel_id1-3-2-2-11" text:style-name="artikel">
            <text:p text:style-name="artikel_kop_titel"><text:span text:style-name="artikel_kop_label">Artikel</text:span> <text:span text:style-name="artikel_kop_nr">16d.</text:span> Overdracht van cliënt en cliëntgegevens </text:p>
            <text:list text:style-name="id1-3-2-2-11-2">
              <text:list-item text:style-override="id1-3-2-2-11-2-1">
                <text:number>1.</text:number>
                <text:p text:style-name="al">Indien het college, op grond van het in artikel 16c lid 5 bedoelde onderzoek, van oordeel is dat de kans van slagen van een traject groter is in een andere gemeente of regio, dan neemt het college - in overleg met de cliënt - contact op met die andere gemeente of regio. </text:p>
              </text:list-item>
              <text:list-item text:style-override="id1-3-2-2-11-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11-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11-2-4">
                <text:number>4.</text:number>
                <text:p text:style-name="al">Het college draagt bij de overdracht alle noodzakelijke informatie over de cliënt, waaronder het onderzoeksverslag, over aan de andere gemeente of regio, in overleg met de cliënt. </text:p>
              </text:list-item>
              <text:list-item text:style-override="id1-3-2-2-11-2-5">
                <text:number>5.</text:number>
                <text:p text:style-name="al">Het college maakt met de andere gemeente of regio en de cliënt voorts concrete afspraken over: </text:p>
                <text:list text:style-name="id1-3-2-2-11-2-5-3">
                  <text:list-item text:style-override="id1-3-2-2-11-2-5-3-1">
                    <text:number>•</text:number>
                    <text:p text:style-name="al">de datum van overdracht; </text:p>
                  </text:list-item>
                  <text:list-item text:style-override="id1-3-2-2-11-2-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11-2-5-3-3">
                    <text:number>•</text:number>
                    <text:p text:style-name="al">hoe het vervoer van de cliënt en eventuele reisbegeleiding plaatsvindt. </text:p>
                  </text:list-item>
                </text:list>
              </text:list-item>
              <text:list-item text:style-override="id1-3-2-2-11-2-6">
                <text:number>6.</text:number>
                <text:p text:style-name="al">Indien de cliënt weigert medewerking te verlenen aan de in lid 2 bedoelde overdracht, kan het college overgaan tot weigering van de aanvraag tot een voorziening maatschappelijke opvang. </text:p>
              </text:list-item>
            </text:list>
            <text:p text:style-name="al"/>
          </text:section>
          <text:section text:name="artikel_id1-3-2-2-12" text:style-name="artikel">
            <text:p text:style-name="artikel_kop_titel"><text:span text:style-name="artikel_kop_label">Artikel</text:span> <text:span text:style-name="artikel_kop_nr">16e.</text:span> Verschil van mening tussen gemeenten </text:p>
            <text:list text:style-name="id1-3-2-2-12-2">
              <text:list-item text:style-override="id1-3-2-2-12-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12-2-2">
                <text:number>2.</text:number>
                <text:p text:style-name="al">Indien het college én de andere gemeente of regio niet tot een oplossing komen, kan het college het geschil voorleggen aan de commissie geschillen landelijke toegankelijkheid. </text:p>
              </text:list-item>
              <text:list-item text:style-override="id1-3-2-2-12-2-3">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12-2-4">
                <text:number>4.</text:number>
                <text:p text:style-name="al">Het college volgt in het geschil het oordeel van de in het tweede lid genoemde commissie.</text:p>
              </text:list-item>
            </text:list>
            <text:p text:style-name="al"/>
          </text:section>
          <text:section text:name="artikel_id1-3-2-2-13" text:style-name="artikel">
            <text:p text:style-name="artikel_kop_titel"><text:span text:style-name="artikel_kop_label">Artikel</text:span> <text:span text:style-name="artikel_kop_nr"/> IV Inwerkingtreding</text:p>
            <text:p text:style-name="al">Deze beleidsregels treden in werking op 1 mei 2020.</text:p>
            <text:p text:style-name="al"/>
            <text:p text:style-name="al">Haaksbergen, 21 april 2020</text:p>
            <text:p text:style-name="al"/>
            <text:p text:style-name="al">H.A. Lindeboom</text:p>
            <text:p text:style-name="al">waarnemend secretaris</text:p>
            <text:p text:style-name="al"/>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69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Zorg en gezondheid | Organisatie en beleid</meta:user-defined>
    <meta:user-defined meta:name="DC.source">Wet maatschappelijke ondersteuning 2015]|[1.0:c:BWBR0035362&amp;g=2018-11-17</meta:user-defined>
    <meta:user-defined meta:name="DC.source">Algemene wet bestuursrecht]|[1.0:c:BWBR0005537&amp;g=2018-11-09</meta:user-defined>
    <meta:user-defined meta:name="DC.source">http://decentrale.regelgeving.overheid.nl/cvdr/xhtmloutput/Historie/Haaksbergen/CVDR616278/CVDR616278_1.html</meta:user-defined>
    <meta:user-defined meta:name="DC.source">http://decentrale.regelgeving.overheid.nl/cvdr/xhtmloutput/Historie/Haaksbergen/CVDR616280/CVDR616280_1.html</meta:user-defined>
    <meta:user-defined meta:name="OVERHEIDop.referentienummer">4.34d1</meta:user-defined>
    <meta:user-defined meta:name="DCTERMS.abstract">Deze beleidsregels geven uitwerking aan een aantal bevoegdheden die in de Verordening maatschappelijke ondersteuning en de Nadere regels maatschappelijke ondersteuning zijn opgenomen. </meta:user-defined>
    <meta:user-defined meta:name="DCTERMS.alternative">Beleidsregels maatschappelijke ondersteuning</meta:user-defined>
    <dc:language>nl</dc:language>
    <meta:user-defined meta:name="OVERHEID.Gemeente/DC.spatial">Haaksbergen</meta:user-defined>
    <meta:user-defined meta:name="DC.title">Beleidsregels maatschappelijke ondersteuning Haaksbergen (4.34d1)</meta:user-defined>
    <meta:user-defined meta:name="DCTERMS.W3CDTF/DCTERMS.available">2020-04-30</meta:user-defined>
    <meta:user-defined meta:name="DCTERMS.W3CDTF/OVERHEIDop.jaargang">2020</meta:user-defined>
    <meta:user-defined meta:name="OVERHEIDop.publicationIssue">107691</meta:user-defined>
    <meta:user-defined meta:name="OVERHEIDop.betreftRegeling">CVDR616299_2</meta:user-defined>
    <meta:user-defined meta:name="xs:date/OVERHEIDop.startdatum">2020-05-01</meta:user-defined>
    <meta:user-defined meta:name="OVERHEIDop.GmbID/DC.identifier">gmb-2020-107691</meta:user-defined>
    <meta:user-defined meta:name="OVERHEIDop.versieInformatie"/>
  </office:meta>
</office:document-meta>
</file>