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ing hekwerkomheining, Oude Zeepweg perceel EDN00-M-219 t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van hekwerkomheining op het perceel<text:span text:style-name="nadrukvet"> Oude Zeepweg perceel EDN00-M-219 te Gronsveld</text:span> (ontvangen d.d. 21 april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</text:span>
            <text:span text:style-name="nadrukvet">28 april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7689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8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8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2056</meta:user-defined>
    <meta:user-defined meta:name="DCTERMS.abstract">uitbreiding hekwerkomheining</meta:user-defined>
    <dc:language>nl</dc:language>
    <meta:user-defined meta:name="OVERHEID.EPSG28992/DC.spatial">178679.497 313085.76</meta:user-defined>
    <meta:user-defined meta:name="DC.title">Ingekomen aanvraag omgevingsvergunning uitbreiding hekwerkomheining, Oude Zeepweg perceel EDN00-M-219 te Gronsveld</meta:user-defined>
    <meta:user-defined meta:name="OVERHEID.PostcodeHuisnummer/OVERHEIDop.postcodeHuisnummer">6247EP 3</meta:user-defined>
    <meta:user-defined meta:name="OVERHEIDop.straatnaam">Veilingweg</meta:user-defined>
    <meta:user-defined meta:name="OVERHEIDop.woonplaats">Gronsveld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689</meta:user-defined>
    <meta:user-defined meta:name="OVERHEIDop.GmbID/DC.identifier">gmb-2020-107689</meta:user-defined>
    <meta:user-defined meta:name="OVERHEIDop.versieInformatie"/>
  </office:meta>
</office:document-meta>
</file>