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dorpsstraat 39 Wormer. Splitsen begane grond (winkel en woni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0 april 2020</text:p>
            <text:p text:style-name="common-al">Ons kenmerk:2020omg23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het Zaans Stadsblad. De bekendmaking in het Zaans Stadsblad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07683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83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83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914.071 501330.476</meta:user-defined>
    <meta:user-defined meta:name="DC.title">Aanvraag omgevingsvergunning : dorpsstraat 39 Wormer. Splitsen begane grond (winkel en woning).</meta:user-defined>
    <meta:user-defined meta:name="OVERHEID.PostcodeHuisnummer/OVERHEIDop.postcodeHuisnummer">1531HA 39</meta:user-defined>
    <meta:user-defined meta:name="OVERHEIDop.straatnaam">Dorpsstraat</meta:user-defined>
    <meta:user-defined meta:name="OVERHEIDop.woonplaats">Wormer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683</meta:user-defined>
    <meta:user-defined meta:name="OVERHEIDop.GmbID/DC.identifier">gmb-2020-107683</meta:user-defined>
    <meta:user-defined meta:name="OVERHEIDop.versieInformatie"/>
  </office:meta>
</office:document-meta>
</file>