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rten Freeke Wije 6 in Nieuwkoop - het verhogen van een poort/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 6 in Nieuwkoop - zaaknummer W-2020-0134 - aanvraag omgevingsvergunning voor het verhogen van een poort/ hekwerk - ingekomen op 14 april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767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7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7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53.12 462484.74</meta:user-defined>
    <meta:user-defined meta:name="DC.title">Aanvraag omgevingsvergunning Maarten Freeke Wije 6 in Nieuwkoop - het verhogen van een poort/ hekwerk</meta:user-defined>
    <meta:user-defined meta:name="OVERHEID.PostcodeHuisnummer/OVERHEIDop.postcodeHuisnummer">2421TP 6</meta:user-defined>
    <meta:user-defined meta:name="OVERHEIDop.straatnaam">Maarten Freeke Wije</meta:user-defined>
    <meta:user-defined meta:name="OVERHEIDop.woonplaats">Nieuwkoop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675</meta:user-defined>
    <meta:user-defined meta:name="OVERHEIDop.GmbID/DC.identifier">gmb-2020-107675</meta:user-defined>
    <meta:user-defined meta:name="OVERHEIDop.versieInformatie"/>
  </office:meta>
</office:document-meta>
</file>