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plaatsen van een dakopbouw - Mandolinestraat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Mandolinestraat 17, plaatsen van een dakopbouw , 09-04-2020 . Rechtsmiddel: Bezwaar</text:p>
            <text:p text:style-name="common-al">Stadsberichten, 22 april 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6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6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6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423</meta:user-defined>
    <dc:language>nl</dc:language>
    <meta:user-defined meta:name="OVERHEID.EPSG28992/DC.spatial">156158.36 466064.97</meta:user-defined>
    <meta:user-defined meta:name="DC.title">Gemeente Amersfoort, Zielhorst - verlening omgevingsvergunning - plaatsen van een dakopbouw - Mandolinestraat 17, Amersfoort</meta:user-defined>
    <meta:user-defined meta:name="OVERHEID.PostcodeHuisnummer/OVERHEIDop.postcodeHuisnummer">3822DW 17</meta:user-defined>
    <meta:user-defined meta:name="OVERHEIDop.straatnaam">Mandoline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67</meta:user-defined>
    <meta:user-defined meta:name="OVERHEIDop.GmbID/DC.identifier">gmb-2020-107667</meta:user-defined>
    <meta:user-defined meta:name="OVERHEIDop.versieInformatie"/>
  </office:meta>
</office:document-meta>
</file>