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ketenpark en een in-/uitrit voor de duur van 2 jaar - Pasop t.o. 15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pril 2020 een besluit genomen op de aanvraag met zaaknummer Z202001425 voor het realiseren van een ketenpark en een in-/uitrit voor de duur van 2 jaar op locatie Pasop t.o. 15 in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  <text:list-item text:style-override="id1-3-2-1-1-2-4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66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866.84 578785.92</meta:user-defined>
    <meta:user-defined meta:name="DC.title">Kennisgeving besluit op aanvraag voor het realiseren van een ketenpark en een in-/uitrit voor de duur van 2 jaar - Pasop t.o. 15 in Midwolde</meta:user-defined>
    <meta:user-defined meta:name="OVERHEID.PostcodeHuisnummer/OVERHEIDop.postcodeHuisnummer">9355TG 8</meta:user-defined>
    <meta:user-defined meta:name="OVERHEIDop.straatnaam">Pasop</meta:user-defined>
    <meta:user-defined meta:name="OVERHEIDop.woonplaats">Mid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60</meta:user-defined>
    <meta:user-defined meta:name="OVERHEIDop.GmbID/DC.identifier">gmb-2020-107660</meta:user-defined>
    <meta:user-defined meta:name="OVERHEIDop.versieInformatie"/>
  </office:meta>
</office:document-meta>
</file>