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Inritten - aanleggen van een inrit - Atlas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ritten, Atlasvlinder 2, aanleggen van een inrit , 16-04-2020.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0780</meta:user-defined>
    <dc:language>nl</dc:language>
    <meta:user-defined meta:name="OVERHEID.EPSG28992/DC.spatial">156271.95 466407.74</meta:user-defined>
    <meta:user-defined meta:name="DC.title">Gemeente Amersfoort, Zielhorst - Inritten - aanleggen van een inrit - Atlasvlinder 2, Amersfoort</meta:user-defined>
    <meta:user-defined meta:name="OVERHEID.PostcodeHuisnummer/OVERHEIDop.postcodeHuisnummer">3822AL 2</meta:user-defined>
    <meta:user-defined meta:name="OVERHEIDop.straatnaam">Atlasvlinder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57</meta:user-defined>
    <meta:user-defined meta:name="OVERHEIDop.GmbID/DC.identifier">gmb-2020-107657</meta:user-defined>
    <meta:user-defined meta:name="OVERHEIDop.versieInformatie"/>
  </office:meta>
</office:document-meta>
</file>