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seweg 10 te Grubbenvorst, verleende omgevingsvergunning (besluitdatum 28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randveilig gebru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april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65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5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5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67.97 381514.89</meta:user-defined>
    <meta:user-defined meta:name="DC.title">Sevenumseweg 10 te Grubbenvorst, verleende omgevingsvergunning (besluitdatum 28 april 2020)</meta:user-defined>
    <meta:user-defined meta:name="OVERHEID.PostcodeHuisnummer/OVERHEIDop.postcodeHuisnummer">5971NL 10</meta:user-defined>
    <meta:user-defined meta:name="OVERHEIDop.straatnaam">Sevenumseweg</meta:user-defined>
    <meta:user-defined meta:name="OVERHEIDop.woonplaats">Grubbenvorst</meta:user-defined>
    <meta:user-defined meta:name="DCTERMS.W3CDTF/DCTERMS.available">2020-04-28</meta:user-defined>
    <meta:user-defined meta:name="DCTERMS.W3CDTF/OVERHEIDop.jaargang">2020</meta:user-defined>
    <meta:user-defined meta:name="OVERHEIDop.publicationIssue">107652</meta:user-defined>
    <meta:user-defined meta:name="OVERHEIDop.GmbID/DC.identifier">gmb-2020-107652</meta:user-defined>
    <meta:user-defined meta:name="OVERHEIDop.versieInformatie"/>
  </office:meta>
</office:document-meta>
</file>