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3-4-1-1">
      <style:table-column-properties style:rel-column-width="5*"/>
    </style:style>
    <style:style style:family="table-column" style:parent-style-name="colspec" style:name="id1-3-2-2-2-3-4-1-2">
      <style:table-column-properties style:rel-column-width="26*"/>
    </style:style>
    <style:style style:family="table-column" style:parent-style-name="colspec" style:name="id1-3-2-2-2-3-4-1-3">
      <style:table-column-properties style:rel-column-width="47*"/>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4-1-1">
      <style:table-column-properties/>
    </style:style>
    <style:style style:family="table-column" style:parent-style-name="colspec" style:name="id1-3-2-2-2-4-2-1-4-1-2">
      <style:table-column-properties/>
    </style:style>
    <style:style style:family="table-column" style:parent-style-name="colspec" style:name="id1-3-2-2-2-4-2-1-4-1-3">
      <style:table-column-properties/>
    </style: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2-4-1-1">
      <style:table-column-properties/>
    </style:style>
    <style:style style:family="table-column" style:parent-style-name="colspec" style:name="id1-3-2-2-2-4-2-2-4-1-2">
      <style:table-column-properties/>
    </style:style>
    <style:style style:family="table-column" style:parent-style-name="colspec" style:name="id1-3-2-2-2-4-2-2-4-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1-4-1-1">
      <style:table-column-properties/>
    </style:style>
    <style:style style:family="table-column" style:parent-style-name="colspec" style:name="id1-3-2-2-3-2-2-1-4-1-2">
      <style:table-column-properties/>
    </style:style>
    <style:style style:family="table-column" style:parent-style-name="colspec" style:name="id1-3-2-2-3-2-2-1-4-1-3">
      <style:table-column-properties/>
    </style: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1-4-1-1">
      <style:table-column-properties/>
    </style:style>
    <style:style style:family="table-column" style:parent-style-name="colspec" style:name="id1-3-2-2-3-3-2-1-4-1-2">
      <style:table-column-properties/>
    </style:style>
    <style:style style:family="table-column" style:parent-style-name="colspec" style:name="id1-3-2-2-3-3-2-1-4-1-3">
      <style:table-column-properties/>
    </style: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1-4-1-1">
      <style:table-column-properties/>
    </style:style>
    <style:style style:family="table-column" style:parent-style-name="colspec" style:name="id1-3-2-2-3-4-2-1-4-1-2">
      <style:table-column-properties/>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4-1-1">
      <style:table-column-properties style:rel-column-width="4*"/>
    </style:style>
    <style:style style:family="table-column" style:parent-style-name="colspec" style:name="id1-3-2-2-4-3-4-1-2">
      <style:table-column-properties style:rel-column-width="24*"/>
    </style:style>
    <style:style style:family="table-column" style:parent-style-name="colspec" style:name="id1-3-2-2-4-3-4-1-3">
      <style:table-column-properties style:rel-column-width="53*"/>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1-4-1-1">
      <style:table-column-properties/>
    </style:style>
    <style:style style:family="table-column" style:parent-style-name="colspec" style:name="id1-3-2-2-5-2-2-1-4-1-2">
      <style:table-column-properties/>
    </style:style>
    <style:style style:family="table-column" style:parent-style-name="colspec" style:name="id1-3-2-2-5-2-2-1-4-1-3">
      <style:table-column-properties/>
    </style: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2-1-4-1-1">
      <style:table-column-properties/>
    </style:style>
    <style:style style:family="table-column" style:parent-style-name="colspec" style:name="id1-3-2-2-5-3-2-1-4-1-2">
      <style:table-column-properties/>
    </style:style>
    <style:style style:family="table-column" style:parent-style-name="colspec" style:name="id1-3-2-2-5-3-2-1-4-1-3">
      <style:table-column-properties/>
    </style: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6-3-4-1-1">
      <style:table-column-properties style:rel-column-width="4*"/>
    </style:style>
    <style:style style:family="table-column" style:parent-style-name="colspec" style:name="id1-3-2-2-6-3-4-1-2">
      <style:table-column-properties style:rel-column-width="32*"/>
    </style:style>
    <style:style style:family="table-column" style:parent-style-name="colspec" style:name="id1-3-2-2-6-3-4-1-3">
      <style:table-column-properties style:rel-column-width="44*"/>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2-1-4-1-1">
      <style:table-column-properties/>
    </style:style>
    <style:style style:family="table-column" style:parent-style-name="colspec" style:name="id1-3-2-2-7-2-2-1-4-1-2">
      <style:table-column-properties/>
    </style: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3-1-4-1-1">
      <style:table-column-properties/>
    </style:style>
    <style:style style:family="table-column" style:parent-style-name="colspec" style:name="id1-3-2-2-7-2-3-1-4-1-2">
      <style:table-column-properties/>
    </style:style>
    <text:list-style style:name="id1-3-2-2-7-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3-2-4-1-1">
      <style:table-column-properties/>
    </style:style>
    <style:style style:family="table-column" style:parent-style-name="colspec" style:name="id1-3-2-2-7-2-3-2-4-1-2">
      <style:table-column-properties/>
    </style:style>
    <text:list-style style:name="id1-3-2-2-7-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7-2-3-3-4-1-1">
      <style:table-column-properties/>
    </style:style>
    <style:style style:family="table-column" style:parent-style-name="colspec" style:name="id1-3-2-2-7-2-3-3-4-1-2">
      <style:table-column-properties/>
    </style:style>
    <text:list-style style:name="id1-3-2-2-7-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2-1-4-1-1">
      <style:table-column-properties/>
    </style:style>
    <style:style style:family="table-column" style:parent-style-name="colspec" style:name="id1-3-2-2-7-3-2-1-4-1-2">
      <style:table-column-properties/>
    </style: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3-4-1-1">
      <style:table-column-properties style:rel-column-width="5*"/>
    </style:style>
    <style:style style:family="table-column" style:parent-style-name="colspec" style:name="id1-3-2-2-8-3-4-1-2">
      <style:table-column-properties style:rel-column-width="17*"/>
    </style:style>
    <style:style style:family="table-column" style:parent-style-name="colspec" style:name="id1-3-2-2-8-3-4-1-3">
      <style:table-column-properties style:rel-column-width="67*"/>
    </style: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2-2-1-4-1-1">
      <style:table-column-properties/>
    </style:style>
    <style:style style:family="table-column" style:parent-style-name="colspec" style:name="id1-3-2-2-9-2-2-1-4-1-2">
      <style:table-column-properties/>
    </style: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2-2-4-4-1-1">
      <style:table-column-properties/>
    </style:style>
    <style:style style:family="table-column" style:parent-style-name="colspec" style:name="id1-3-2-2-9-2-2-4-4-1-2">
      <style:table-column-properties/>
    </style:style>
    <style:style style:family="table-column" style:parent-style-name="colspec" style:name="id1-3-2-2-9-2-2-4-4-1-3">
      <style:table-column-properties/>
    </style: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9-2-2-5-4-1-1">
      <style:table-column-properties/>
    </style:style>
    <style:style style:family="table-column" style:parent-style-name="colspec" style:name="id1-3-2-2-9-2-2-5-4-1-2">
      <style:table-column-properties/>
    </style:style>
    <style:style style:family="table-column" style:parent-style-name="colspec" style:name="id1-3-2-2-9-2-2-5-4-1-3">
      <style:table-column-properties/>
    </style: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3-2-1-4-1-1">
      <style:table-column-properties/>
    </style:style>
    <style:style style:family="table-column" style:parent-style-name="colspec" style:name="id1-3-2-2-9-3-2-1-4-1-2">
      <style:table-column-properties/>
    </style: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2-2-4-1-1">
      <style:table-column-properties/>
    </style:style>
    <style:style style:family="table-column" style:parent-style-name="colspec" style:name="id1-3-2-2-10-2-2-2-4-1-2">
      <style:table-column-properties/>
    </style:style>
    <style:style style:family="table-column" style:parent-style-name="colspec" style:name="id1-3-2-2-10-2-2-2-4-1-3">
      <style:table-column-properties/>
    </style:style>
    <style:style style:family="table-column" style:parent-style-name="colspec" style:name="id1-3-2-2-10-2-2-2-4-1-4">
      <style:table-column-properties/>
    </style: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0-3-4-1-1">
      <style:table-column-properties style:rel-column-width="33*"/>
    </style:style>
    <style:style style:family="table-column" style:parent-style-name="colspec" style:name="id1-3-2-2-10-3-4-1-2">
      <style:table-column-properties style:rel-column-width="33*"/>
    </style:style>
    <style:style style:family="table-column" style:parent-style-name="colspec" style:name="id1-3-2-2-10-3-4-1-3">
      <style:table-column-properties style:rel-column-width="18*"/>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bullet text:bullet-char="•" text:level="1">
        <style:list-level-properties text:min-label-width="10mm"/>
      </text:list-level-style-bullet>
    </text:list-style>
    <text:list-style style:name="id1-3-2-2-11-3-2-1-3-1">
      <text:list-level-style-bullet text:bullet-char="•" text:level="1">
        <style:list-level-properties text:min-label-width="10mm"/>
      </text:list-level-style-bullet>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bullet text:bullet-char="•" text:level="1">
        <style:list-level-properties text:min-label-width="10mm"/>
      </text:list-level-style-bullet>
    </text:list-style>
    <text:list-style style:name="id1-3-2-2-11-4-2-1-3-1">
      <text:list-level-style-bullet text:bullet-char="•" text:level="1">
        <style:list-level-properties text:min-label-width="10mm"/>
      </text:list-level-style-bullet>
    </text:list-style>
    <text:list-style style:name="id1-3-2-2-11-4-2-1-3-2">
      <text:list-level-style-bullet text:bullet-char="•" text:level="1">
        <style:list-level-properties text:min-label-width="10mm"/>
      </text:list-level-style-bullet>
    </text:list-style>
    <text:list-style style:name="id1-3-2-2-11-4-2-1-3-3">
      <text:list-level-style-bullet text:bullet-char="•" text:level="1">
        <style:list-level-properties text:min-label-width="10mm"/>
      </text:list-level-style-bullet>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Parkeerverordening Purmerend 2020</text:p>
      <text:section text:name="regeling_id1-3-2" text:style-name="regeling">
        <text:section text:name="aanhef_id1-3-2-1" text:style-name="aanhef">
          <text:section text:name="preambule_id1-3-2-1-1" text:style-name="preambule">
            <text:p text:style-name="al"/>
            <text:p text:style-name="al">Burgemeester en wethouders van Purmerend</text:p>
            <text:p text:style-name="al"/>
            <text:p text:style-name="al"/>
            <text:p text:style-name="al">gelet op artikel 225 van de Gemeentewet en artikel 2 van de Parkeerverordening Purmerend 2019;</text:p>
            <text:p text:style-name="al"/>
            <text:p text:style-name="al">BESLUIT:</text:p>
            <text:p text:style-name="al"/>
            <text:p text:style-name="al">vast te stellen het volgende Uitvoeringsbesluit Parkeerverordening Purmerend 2020</text:p>
            <text:p text:style-name="al"/>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Alle begrippen die in dit besluit worden gebruikt en die niet nader worden omschreven hebben dezelfde betekenis als in de vigerende Parkeerverordening Purmerend 2019.</text:p>
                </text:list-item>
                <text:list-item text:style-override="id1-3-2-2-1-2-2-2">
                  <text:number>2.</text:number>
                  <text:p text:style-name="al">In dit uitvoeringsbesluit wordt verstaan onder:</text:p>
                  <text:list text:style-name="id1-3-2-2-1-2-2-2-3">
                    <text:list-item text:style-override="id1-3-2-2-1-2-2-2-3-1">
                      <text:number>a.</text:number>
                      <text:p text:style-name="al">
                      <text:span text:style-name="nadrukvet">aanbieder:</text:span> een bedrijf dat motorvoertuigen voor autodeelgebruik ter beschikking stelt;</text:p>
                    </text:list-item>
                    <text:list-item text:style-override="id1-3-2-2-1-2-2-2-3-2">
                      <text:number>b.</text:number>
                      <text:p text:style-name="al">
                      <text:span text:style-name="nadrukvet">aanvrager:</text:span> de natuurlijke of rechtspersoon die de parkeervergunning aanvraagt;</text:p>
                    </text:list-item>
                    <text:list-item text:style-override="id1-3-2-2-1-2-2-2-3-3">
                      <text:number>c.</text:number>
                      <text:p text:style-name="al">
                      <text:span text:style-name="nadrukvet">adres</text:span>: het adres zoals dat bekend staat in de Basisregistratie Adressen en Gebouwen (BAG);</text:p>
                    </text:list-item>
                    <text:list-item text:style-override="id1-3-2-2-1-2-2-2-3-4">
                      <text:number>d.</text:number>
                      <text:p text:style-name="al">
                      <text:span text:style-name="nadrukvet">bedrijf:</text:span> een onderneming die staat ingeschreven in het handelsregister van de Kamer van Koophandel;</text:p>
                    </text:list-item>
                    <text:list-item text:style-override="id1-3-2-2-1-2-2-2-3-5">
                      <text:number>e.</text:number>
                      <text:p text:style-name="al">
                      <text:span text:style-name="nadrukvet">bedrijfsvergunning:</text:span> parkeervergunning voor degene die een beroep of bedrijf uitoefent in dat gebied;</text:p>
                    </text:list-item>
                    <text:list-item text:style-override="id1-3-2-2-1-2-2-2-3-6">
                      <text:number>f.</text:number>
                      <text:p text:style-name="al">
                      <text:span text:style-name="nadrukvet">bewonersvergunning:</text:span> parkeervergunning voor de bewoner in dat gebied;</text:p>
                    </text:list-item>
                    <text:list-item text:style-override="id1-3-2-2-1-2-2-2-3-7">
                      <text:number>g.</text:number>
                      <text:p text:style-name="al">
                      <text:span text:style-name="nadrukvet">elektrisch oplaadpunt:</text:span> parkeervakken die door middel van het bord E04 van het Reglement verkeersregels en verkeerstekens 1990 en onderbord zoals bedoeld in artikel 8 van het BABW, met de aanduiding "uitsluitend opladen van elektrische motorvoertuigen" aangewezen zijn als parkeergelegenheid voor het opladen van elektrische motorvoertuigen;</text:p>
                    </text:list-item>
                    <text:list-item text:style-override="id1-3-2-2-1-2-2-2-3-8">
                      <text:number>h.</text:number>
                      <text:p text:style-name="al">
                      <text:span text:style-name="nadrukvet">garage(box):</text:span> een eigen parkeervoorziening die onlosmakelijk verbonden is aan een appartementencomplex en waarvan uit de splitsingsakte blijkt dat deze gekoppeld is aan een appartement en aldus niet los verhandelbaar is óf die onlosmakelijk verbonden is aan een woning in de vorm van één kadastraal object waardoor deze niet los verhandelbaar is;</text:p>
                    </text:list-item>
                    <text:list-item text:style-override="id1-3-2-2-1-2-2-2-3-9">
                      <text:number>i.</text:number>
                      <text:p text:style-name="al">
                      <text:span text:style-name="nadrukvet">gebied:</text:span> een aaneengesloten stelsel van straten en/of straatdelen met een parkeerregime waar dezelfde voorwaarden van toepassing zijn;</text:p>
                    </text:list-item>
                    <text:list-item text:style-override="id1-3-2-2-1-2-2-2-3-10">
                      <text:number>j.</text:number>
                      <text:p text:style-name="al">
                      <text:span text:style-name="nadrukvet">elektrische voertuigen:</text:span> alle voertuigen die op de openbare weg mogen rijden, geheel of gedeeltelijk op elektriciteit kunnen rijden en voorzien zijn van een stekker om op te laden, niet zijnde fietsen en snor/bromfietsen;</text:p>
                    </text:list-item>
                    <text:list-item text:style-override="id1-3-2-2-1-2-2-2-3-11">
                      <text:number>k.</text:number>
                      <text:p text:style-name="al">
                      <text:span text:style-name="nadrukvet">oplaadpaal:</text:span> een oplaadobject in de vorm van een paal met ten minste één aansluiting en de mogelijkheid voor twee of meer aansluitingen voor het gelijktijdig opladen van elektrische voertuigen;</text:p>
                    </text:list-item>
                    <text:list-item text:style-override="id1-3-2-2-1-2-2-2-3-12">
                      <text:number>l.</text:number>
                      <text:p text:style-name="al">
                      <text:span text:style-name="nadrukvet">m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2-2-3-13">
                      <text:number>m.</text:number>
                      <text:p text:style-name="al">
                      <text:span text:style-name="nadrukvet">mantelzorger:</text:span> persoon die mantelzorg verleent en bij het Loket Wmo van de gemeente Purmerend geregistreerd staat als mantelzorger.</text:p>
                    </text:list-item>
                    <text:list-item text:style-override="id1-3-2-2-1-2-2-2-3-14">
                      <text:number>n.</text:number>
                      <text:p text:style-name="al">
                      <text:span text:style-name="nadrukvet">zelfstandige woning:</text:span> woning di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text:p>
                    </text:list-item>
                  </text:list>
                </text:list-item>
              </text:list>
            </text:section>
            <text:section text:name="paragraaf_id1-3-2-2-1-3" text:style-name="paragraaf">
              <text:p text:style-name="paragraaf_kop"><text:span text:style-name="nr">1</text:span> Parkeervergunninggebied 1 (binnenstad)</text:p>
              <text:section text:name="structuurtekst_id1-3-2-2-1-3-2" text:style-name="structuurtekst">
                <text:p text:style-name="al"/>
              </text:section>
            </text:section>
            <text:p text:style-name="hoofdstuk_bottom"/>
          </text:section>
          <text:section text:name="hoofdstuk_id1-3-2-2-2" text:style-name="hoofdstuk">
            <text:p text:style-name="hoofdstuk_kop"><text:span text:style-name="nr">1.1</text:span> Definiëring parkeervergunninggebied 1</text:p>
            <text:section text:name="artikel_id1-3-2-2-2-2" text:style-name="artikel">
              <text:p text:style-name="artikel_kop_titel"><text:span text:style-name="artikel_kop_label">Artikel</text:span> <text:span text:style-name="artikel_kop_nr">2</text:span> Definitie parkeervergunninggebied 1 (binnenstad)</text:p>
              <text:p text:style-name="al">De belanghebbendenplaatsen zoals genoemd in artikel 3 en de parkeerapparatuurplaatsen zoals genoemd in artikel 4 vormen samen het parkeervergunninggebied 1 (binnenstad).</text:p>
              <text:p text:style-name="al"/>
            </text:section>
            <text:section text:name="artikel_id1-3-2-2-2-3" text:style-name="artikel">
              <text:p text:style-name="artikel_kop_titel"><text:span text:style-name="artikel_kop_label">Artikel</text:span> <text:span text:style-name="artikel_kop_nr">3</text:span> Locatie belanghebbendenplaatsen</text:p>
              <text:p text:style-name="al">De parkeerplaatsen in de volgende straten en straatgedeelten zijn belanghebbendenplaatsen:</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ar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rnard Nieuwentij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ierka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Fresia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reng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oornsebuu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outtui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yacinthen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Kanaalka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Kanaalsch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Kanaalstraat</text:p>
                    </table:table-cell>
                    <table:table-cell table:style-name="cell_frame_all" table:number-rows-spanned="1" table:number-columns-spanned="1">
                      <text:p text:style-name="table_al">Ter hoogte van Kanaalstraat 7 (tussen ingang parkeerterrein Kanaalstraat en Kanaalkade).</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Liduinatu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Looiersplein </text:p>
                    </table:table-cell>
                    <table:table-cell table:style-name="cell_frame_all" table:number-rows-spanned="1" table:number-columns-spanned="1">
                      <text:p text:style-name="table_al">Ter hoogte van Purmersteenweg 1 t/m 3 (garage Zijp).</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Molenplantso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Nieuweg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Huisnummers 1 en 3</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Het gedeelte tussen de Vooruitstraat en de Bernard Nieuwentijtstraat.</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Oude Sl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Overweersepolderdijk</text:p>
                    </table:table-cell>
                    <table:table-cell table:style-name="cell_frame_all" table:number-rows-spanned="1" table:number-columns-spanned="1">
                      <text:p text:style-name="table_al">Het gedeelte tussen Hoornselaan en Schipperslaan.</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Steeg achter de woningen Purmersteenweg 2-40 inclusief 4 haaksparkeerplaatsen bij de toegang tot de steeg.</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Schippers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Tuinh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Voorui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Whereplantsoen</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4</text:span> Locaties parkeerapparatuurplaatsen </text:p>
              <text:list text:style-name="id1-3-2-2-2-4-2">
                <text:list-item text:style-override="id1-3-2-2-2-4-2-1">
                  <text:number>1.</text:number>
                  <text:p text:style-name="al">Van de parkeerplaatsen die zijn aangewezen als parkeerapparatuurplaatsen op grond van de Verordening Parkeerbelastingen zijn de parkeerplaatsen in de volgende straten, straatgedeelten en parkeerterreinen mede bestemd als plaatsen voor vergunninghouders: </text:p>
                  <text:p text:style-name="al"/>
                  <text:p><draw:frame draw:style-name="lidiv"><draw:text-box ofo:max-width="15.3cm" ofo:min-height="1cm" ofo:min-width="5cm"><text:section text:name="table_id1-3-2-2-2-4-2-1-4" text:style-name="table"><text:p text:style-name="table_top"/>
                  <table:table table:style-name="tgroup">
                    <table:table-column table:style-name="id1-3-2-2-2-4-2-1-4-1-1"/>
                    <table:table-column table:style-name="id1-3-2-2-2-4-2-1-4-1-2"/>
                    <table:table-column table:style-name="id1-3-2-2-2-4-2-1-4-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chter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emsterburgw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mma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Gedempte Singelg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Gedempte Where</text:p>
                        </table:table-cell>
                        <table:table-cell table:style-name="cell_frame_all" table:number-rows-spanned="1" table:number-columns-spanned="1">
                          <text:p text:style-name="table_al">Het parkeerterrein ter hoogte van de Gedempte Where 1 inclusief de parkeervakken parallel aan de Where (voormalig postkantoo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Juliana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7</text:span>
                          </text:p>
                        </table:table-cell>
                        <table:table-cell table:style-name="cell_frame_all" table:number-rows-spanned="1" table:number-columns-spanned="1">
                          <text:p text:style-name="table_al">Looiersplein</text:p>
                        </table:table-cell>
                        <table:table-cell table:style-name="cell_frame_all" table:number-rows-spanned="1" table:number-columns-spanned="1">
                          <text:p text:style-name="table_al">De parkeerplaatsen ter hoogte van Looiersplein 1- 4.</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Necker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Het gedeelte tussen de Koestraat en de Plantsoengrach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Oranjestraat</text:p>
                        </table:table-cell>
                        <table:table-cell table:style-name="cell_frame_all" table:number-rows-spanned="1" table:number-columns-spanned="1">
                          <text:p text:style-name="table_al">Het weggedeelte tussen Julianaplein en Vooruitstraa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Oude Vis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Parkeerterrein 'Kanaalstraat'</text:p>
                        </table:table-cell>
                        <table:table-cell table:style-name="cell_frame_all" table:number-rows-spanned="1" table:number-columns-spanned="1">
                          <text:p text:style-name="table_al">Incl. het weggedeelte Kanaalstraat langs de Gedempte Singelgracht 16.</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Parkeerterrein 'Schapenmar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Plantsoengracht</text:p>
                        </table:table-cell>
                        <table:table-cell table:style-name="cell_frame_all" table:number-rows-spanned="1" table:number-columns-spanned="1">
                          <text:p text:style-name="table_al">Het parkeerterrein bij de oude begraafplaats.</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Plantsoe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Het parkeerterrein en de parkeerplaatsen op de parallelweg aan de noordzijde van de Purmersteenweg tegenover het gemeentehuis.</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Slot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Tramplein</text:p>
                        </table:table-cell>
                        <table:table-cell table:style-name="cell_frame_all" table:number-rows-spanned="1" table:number-columns-spanned="1">
                          <text:p text:style-name="table_al">Parkeervakken ter hoogte van Tramplein 5.</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Venedi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Wagenb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Weerwal</text:p>
                        </table:table-cell>
                        <table:table-cell table:style-name="cell_frame_all" table:number-rows-spanned="1" table:number-columns-spanned="1"/>
                      </table:table-row>
                    
                  </table:table>
                <text:p text:style-name="table_bottom"/></text:section></draw:text-box></draw:frame></text:p>
                </text:list-item>
                <text:list-item text:style-override="id1-3-2-2-2-4-2-2">
                  <text:number>2.</text:number>
                  <text:p text:style-name="al">Van de parkeerplaatsen behorend bij een elektrisch oplaadpunt die zijn aangewezen als parkeerapparatuurplaatsen op grond van de Verordening Parkeerbelastingen zijn de parkeerplaatsen in de volgende straten, straatgedeelten en parkeerterreinen mede bestemd als plaatsen voor vergunninghouders van parkeervergunninggebied 1 (binnenstad) met uitsluitend het doel hun elektrisch voertuig op te laden: </text:p>
                  <text:p text:style-name="al"/>
                  <text:p><draw:frame draw:style-name="lidiv"><draw:text-box ofo:max-width="15.3cm" ofo:min-height="1cm" ofo:min-width="5cm"><text:section text:name="table_id1-3-2-2-2-4-2-2-4" text:style-name="table"><text:p text:style-name="table_top"/>
                  <table:table table:style-name="tgroup">
                    <table:table-column table:style-name="id1-3-2-2-2-4-2-2-4-1-1"/>
                    <table:table-column table:style-name="id1-3-2-2-2-4-2-2-4-1-2"/>
                    <table:table-column table:style-name="id1-3-2-2-2-4-2-2-4-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Nieuwstraat </text:p>
                        </table:table-cell>
                        <table:table-cell table:style-name="cell_frame_all" table:number-rows-spanned="1" table:number-columns-spanned="1">
                          <text:p text:style-name="table_al">Het weggedeelte tussen de Koestraat/Herengracht en de Westerstraa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urmersteenweg (gemeentehuis)</text:p>
                        </table:table-cell>
                        <table:table-cell table:style-name="cell_frame_all" table:number-rows-spanned="1" table:number-columns-spanned="1">
                          <text:p text:style-name="table_al">Het parkeerterrein voor de hoofdingang van het gemeentehuis Purmersteenweg 42.</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Westerstraat</text:p>
                        </table:table-cell>
                        <table:table-cell table:style-name="cell_frame_all" table:number-rows-spanned="1" table:number-columns-spanned="1"/>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nr">1.2.</text:span> parkeervergunningen parkeervergunninggebied 1 (binnenstad)</text:p>
            <text:section text:name="artikel_id1-3-2-2-3-2" text:style-name="artikel">
              <text:p text:style-name="artikel_kop_titel"><text:span text:style-name="artikel_kop_label">Artikel</text:span> <text:span text:style-name="artikel_kop_nr">5</text:span> Bewonersvergunning parkeervergunninggebied 1 (binnenstad)</text:p>
              <text:list text:style-name="id1-3-2-2-3-2-2">
                <text:list-item text:style-override="id1-3-2-2-3-2-2-1">
                  <text:number>1.</text:number>
                  <text:p text:style-name="al">Op aanvraag kan het college aan een bewoner een bewonersvergunning verlenen voor parkeervergunninggebied 1 (binnenstad) zoals gedefinieerd in artikel 3 en artikel 4 indien de aanvrager woonachtig is in een van de volgende straten:</text:p>
                  <text:p text:style-name="al"/>
                  <text:p><draw:frame draw:style-name="lidiv"><draw:text-box ofo:max-width="15.3cm" ofo:min-height="1cm" ofo:min-width="5cm"><text:section text:name="table_id1-3-2-2-3-2-2-1-4" text:style-name="table"><text:p text:style-name="table_top"/>
                  <table:table table:style-name="tgroup">
                    <table:table-column table:style-name="id1-3-2-2-3-2-2-1-4-1-1"/>
                    <table:table-column table:style-name="id1-3-2-2-3-2-2-1-4-1-2"/>
                    <table:table-column table:style-name="id1-3-2-2-3-2-2-1-4-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Stratenlijst bewonersvergunning gebied I</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Achter de k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Achterdij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B. Nieuwentijtstraa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Bakkerssteeg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Bara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Beemsterburgwal</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Beemstersteeg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2">
                          <text:p text:style-name="table_al">Bierkad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Breedstraa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Bultstraa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Dubbele buur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Emmakade</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Fresiastraat</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Gasthuissteeg</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2">
                          <text:p text:style-name="table_al">Gedempte Singelgracht</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2">
                          <text:p text:style-name="table_al">Gedempte Where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2">
                          <text:p text:style-name="table_al">Gouw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2">
                          <text:p text:style-name="table_al">Herengracht</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2">
                          <text:p text:style-name="table_al">Hoogstraa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2">
                          <text:p text:style-name="table_al">Hoornsebuur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2">
                          <text:p text:style-name="table_al">Houttuin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2">
                          <text:p text:style-name="table_al">Hyacinthenstraa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2">
                          <text:p text:style-name="table_al">Kaasmarkt</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2">
                          <text:p text:style-name="table_al">Kalversteeg</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2">
                          <text:p text:style-name="table_al">Kanaalkade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2">
                          <text:p text:style-name="table_al">Kanaalschans</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2">
                          <text:p text:style-name="table_al">Kanaalstraat</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2">
                          <text:p text:style-name="table_al">Kerkstraat</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2">
                          <text:p text:style-name="table_al">Koemarkt</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2">
                          <text:p text:style-name="table_al">Koestraat</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2">
                          <text:p text:style-name="table_al">Kolkstraat</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2">
                          <text:p text:style-name="table_al">Koningssteeg</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2">
                          <text:p text:style-name="table_al">Krommesteeg</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2">
                          <text:p text:style-name="table_al">Kuipersteeg</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2">
                          <text:p text:style-name="table_al">Liduinatuin</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2">
                          <text:p text:style-name="table_al">Looiersplein</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2">
                          <text:p text:style-name="table_al">Molenplantsoen</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2">
                          <text:p text:style-name="table_al">Neckerdijk nr. 5c, 5d</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2">
                          <text:p text:style-name="table_al">Nieuwegracht</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2">
                          <text:p text:style-name="table_al">Nieuwstraat</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2">
                          <text:p text:style-name="table_al">Oranjestraat</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2">
                          <text:p text:style-name="table_al">Oude Vismarkt</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2">
                          <text:p text:style-name="table_al">Oude Sluis</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2">
                          <text:p text:style-name="table_al">Overweerse Polderdijk nr. 2 t/m 22</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2">
                          <text:p text:style-name="table_al">Padjedijk</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2">
                          <text:p text:style-name="table_al">Peperstraat</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2">
                          <text:p text:style-name="table_al">Plantsoengracht</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2">
                          <text:p text:style-name="table_al">Plantsoensteeg</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2">
                          <text:p text:style-name="table_al">Plantsoenstraat</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2">
                          <text:p text:style-name="table_al">Poststeeg</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2">
                          <text:p text:style-name="table_al">Purmersteenweg 1,3,9,11,13, 2-40 (even huisnummers)</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2">
                          <text:p text:style-name="table_al">Schipperspad</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2">
                          <text:p text:style-name="table_al">Schoolplein nr. 1 t/m 6</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2">
                          <text:p text:style-name="table_al">Schoolsteeg</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2">
                          <text:p text:style-name="table_al">Slotplein</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2">
                          <text:p text:style-name="table_al">Soeteboomhof</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2">
                          <text:p text:style-name="table_al">St. Nicolaassteeg</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2">
                          <text:p text:style-name="table_al">Stamsteeg</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2">
                          <text:p text:style-name="table_al">Tramplein</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2">
                          <text:p text:style-name="table_al">Tuinhof</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2">
                          <text:p text:style-name="table_al">Venediën </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2">
                          <text:p text:style-name="table_al">Vooruitstraat</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2">
                          <text:p text:style-name="table_al">Waagplein</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2">
                          <text:p text:style-name="table_al">Wagenbeurs</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2">
                          <text:p text:style-name="table_al">Weerwal</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2">
                          <text:p text:style-name="table_al">Weeshuissteeg</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2">
                          <text:p text:style-name="table_al">Westersteeg</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2">
                          <text:p text:style-name="table_al">Westerstraat</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2">
                          <text:p text:style-name="table_al">Whereplantsoen</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2">
                          <text:p text:style-name="table_al">Willem Eggertstraat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2">
                          <text:p text:style-name="table_al">Zuidersteeg</text:p>
                        </table:table-cell>
                      </table:table-row>
                    
                  </table:table>
                <text:p text:style-name="table_bottom"/></text:section></draw:text-box></draw:frame></text:p>
                </text:list-item>
                <text:list-item text:style-override="id1-3-2-2-3-2-2-2">
                  <text:number>2.</text:number>
                  <text:p text:style-name="al">Op aanvraag kan het college aan een bewoner een bewonersvergunning verlenen voor het vergunninggebied waarvoor hij op grond van lid 1 in aanmerking komt indien:</text:p>
                  <text:list text:style-name="id1-3-2-2-3-2-2-2-3">
                    <text:list-item text:style-override="id1-3-2-2-3-2-2-2-3-1">
                      <text:number>a)</text:number>
                      <text:p text:style-name="al">de aanvrager kentekenhouder van het motorvoertuig is of krachtens een leaseovereenkomst feitelijk gebruiker is van het motorvoertuig, en</text:p>
                    </text:list-item>
                    <text:list-item text:style-override="id1-3-2-2-3-2-2-2-3-2">
                      <text:number>b)</text:number>
                      <text:p text:style-name="al">er aan hem of een andere bewoner van de zelfstandige woning waar hij woonachtig is niet reeds een bewonersvergunning is verleend, en</text:p>
                    </text:list-item>
                    <text:list-item text:style-override="id1-3-2-2-3-2-2-2-3-3">
                      <text:number>c)</text:number>
                      <text:p text:style-name="al">de aanvrager niet beschikt, zou kunnen beschikken of had kunnen beschikken over een eigen parkeervoorziening.</text:p>
                    </text:list-item>
                  </text:list>
                </text:list-item>
                <text:list-item text:style-override="id1-3-2-2-3-2-2-3">
                  <text:number>3.</text:number>
                  <text:p text:style-name="al">Het college kan aan een bewoner die mantelzorg ontvangt maximaal één bewonersvergunning verlenen waarbij op de vergunning het kenteken van het motorvoertuig van de mantelzorger wordt vermeld.</text:p>
                </text:list-item>
                <text:list-item text:style-override="id1-3-2-2-3-2-2-4">
                  <text:number>4.</text:number>
                  <text:p text:style-name="al">Het maximaal aantal bewonersvergunningen dat kan worden verleend bedraagt één vergunning per zelfstandige woning.</text:p>
                </text:list-item>
              </text:list>
              <text:list text:style-name="id1-3-2-2-3-2-3">
                <text:list-item text:style-override="id1-3-2-2-3-2-3-1">
                  <text:number>5.</text:number>
                  <text:p text:style-name="al">Indien de aanvrager woonachtig is in het appartementencomplex 'Kanaalzicht', gelegen naast de parkeergarage de Claxonate of appartementencomplex ‘Neckerpoort’ aan de Neckerdijk en recht heeft op een parkeerabonnement in de parkeergarage Claxonate komt hij niet in aanmerking voor een bewonersvergunning in het belang van een goede verdeling van de beschikbare ruimte.</text:p>
                </text:list-item>
                <text:list-item text:style-override="id1-3-2-2-3-2-3-2">
                  <text:number>6.</text:number>
                  <text:p text:style-name="al">Op de bewonersvergunning wordt het kenteken van het motorvoertuig vermeld.</text:p>
                </text:list-item>
                <text:list-item text:style-override="id1-3-2-2-3-2-3-3">
                  <text:number>7.</text:number>
                  <text:p text:style-name="al">Een bewonersvergunning wordt per kalenderjaar verleend.</text:p>
                </text:list-item>
              </text:list>
            </text:section>
            <text:section text:name="artikel_id1-3-2-2-3-3" text:style-name="artikel">
              <text:p text:style-name="artikel_kop_titel"><text:span text:style-name="artikel_kop_label">Artikel</text:span> <text:span text:style-name="artikel_kop_nr">6</text:span> Bedrijfsvergunning parkeervergunninggebied 1 (binnenstad)</text:p>
              <text:list text:style-name="id1-3-2-2-3-3-2">
                <text:list-item text:style-override="id1-3-2-2-3-3-2-1">
                  <text:number>1.</text:number>
                  <text:p text:style-name="al">Op aanvraag kan het college aan een bedrijf een bedrijfsvergunning verlenen voor het parkeervergunninggebied 1 (binnenstad) zoals gedefinieerd in artikel 3 en artikel 4 indien het bedrijf gevestigd is in een van de volgende straten:</text:p>
                  <text:p text:style-name="al"/>
                  <text:p><draw:frame draw:style-name="lidiv"><draw:text-box ofo:max-width="15.3cm" ofo:min-height="1cm" ofo:min-width="5cm"><text:section text:name="table_id1-3-2-2-3-3-2-1-4" text:style-name="table"><text:p text:style-name="table_top"/>
                  <table:table table:style-name="tgroup">
                    <table:table-column table:style-name="id1-3-2-2-3-3-2-1-4-1-1"/>
                    <table:table-column table:style-name="id1-3-2-2-3-3-2-1-4-1-2"/>
                    <table:table-column table:style-name="id1-3-2-2-3-3-2-1-4-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text:span text:style-name="nadrukvet">Stratenlijst bedrijfsvergunning gebied 1</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2">
                          <text:p text:style-name="table_al">Achter de k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Achterdij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B. Nieuwentijtstraa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Bakkerssteeg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Barak</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2">
                          <text:p text:style-name="table_al">Beemsterburgwal</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2">
                          <text:p text:style-name="table_al">Beemstersteeg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2">
                          <text:p text:style-name="table_al">Bierkad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2">
                          <text:p text:style-name="table_al">Breedstraa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2">
                          <text:p text:style-name="table_al">Bultstraa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Dubbele buur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Emmakade</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Fresiastraat</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Gasthuissteeg</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2">
                          <text:p text:style-name="table_al">Gedempte Singelgracht</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2">
                          <text:p text:style-name="table_al">Gedempte Where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2">
                          <text:p text:style-name="table_al">Gouw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2">
                          <text:p text:style-name="table_al">Herengracht</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2">
                          <text:p text:style-name="table_al">Hoogstraa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2">
                          <text:p text:style-name="table_al">Hoornsebuurt</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2">
                          <text:p text:style-name="table_al">Houttuinen</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2">
                          <text:p text:style-name="table_al">Hyacinthenstraa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2">
                          <text:p text:style-name="table_al">Kaasmarkt</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2">
                          <text:p text:style-name="table_al">Kalversteeg</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2">
                          <text:p text:style-name="table_al">Kanaalkade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2">
                          <text:p text:style-name="table_al">Kanaalschans</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2">
                          <text:p text:style-name="table_al">Kanaalstraat</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2">
                          <text:p text:style-name="table_al">Kerkstraat</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2">
                          <text:p text:style-name="table_al">Koemarkt</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2">
                          <text:p text:style-name="table_al">Koestraat oneven nummers</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2">
                          <text:p text:style-name="table_al">Kolkstraat</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2">
                          <text:p text:style-name="table_al">Koningssteeg</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2">
                          <text:p text:style-name="table_al">Krommesteeg</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2">
                          <text:p text:style-name="table_al">Kuipersteeg</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2">
                          <text:p text:style-name="table_al">Liduinatuin</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2">
                          <text:p text:style-name="table_al">Looiersplein</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2">
                          <text:p text:style-name="table_al">Molenplantsoen</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2">
                          <text:p text:style-name="table_al">Neckerdijk nr. 5, 5a, 5b</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2">
                          <text:p text:style-name="table_al">Nieuwegracht</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2">
                          <text:p text:style-name="table_al">Nieuwstraat nr. 1,3-6, 11-44, 72-109</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2">
                          <text:p text:style-name="table_al">Oranjestraat</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2">
                          <text:p text:style-name="table_al">Oude Vismarkt</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2">
                          <text:p text:style-name="table_al">Oude Sluis</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2">
                          <text:p text:style-name="table_al">Overweerse Polderdijk nr. 2,4,6, 8, 10, 12, 14, 16, 18, 20 en 22</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2">
                          <text:p text:style-name="table_al">Padjedijk</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2">
                          <text:p text:style-name="table_al">Peperstraat</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2">
                          <text:p text:style-name="table_al">Plantsoengracht</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2">
                          <text:p text:style-name="table_al">Plantsoensteeg</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2">
                          <text:p text:style-name="table_al">Plantsoenstraat</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2">
                          <text:p text:style-name="table_al">Poststeeg</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2">
                          <text:p text:style-name="table_al">Purmersteenweg 1,3,9,11,13, 2-40 (even huisnummers)</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2">
                          <text:p text:style-name="table_al">Schipperspad</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2">
                          <text:p text:style-name="table_al">Schoolplein nr. 1 t/m 6</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2">
                          <text:p text:style-name="table_al">Slotplein</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2">
                          <text:p text:style-name="table_al">Soeteboomhof</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2">
                          <text:p text:style-name="table_al">St. Nicolaassteeg</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2">
                          <text:p text:style-name="table_al">Stamsteeg</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2">
                          <text:p text:style-name="table_al">Tramplein</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2">
                          <text:p text:style-name="table_al">Tuinhof</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2">
                          <text:p text:style-name="table_al">Venedië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2">
                          <text:p text:style-name="table_al">Vooruitstraat</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2">
                          <text:p text:style-name="table_al">Waagplein</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2">
                          <text:p text:style-name="table_al">Wagenbeurs</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2">
                          <text:p text:style-name="table_al">Weerwal</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2">
                          <text:p text:style-name="table_al">Weeshuissteeg nr.3,5,7,9,11,13,15,17</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2">
                          <text:p text:style-name="table_al">Westersteeg</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2">
                          <text:p text:style-name="table_al">Westerstraat</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2">
                          <text:p text:style-name="table_al">Whereplantsoen</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2">
                          <text:p text:style-name="table_al">Willem Eggertstraat nr. 1 t/m 5 en 2 t/m 10</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2">
                          <text:p text:style-name="table_al">Zuidersteeg</text:p>
                        </table:table-cell>
                      </table:table-row>
                    
                  </table:table>
                <text:p text:style-name="table_bottom"/></text:section></draw:text-box></draw:frame></text:p>
                </text:list-item>
              </text:list>
              <text:list text:style-name="id1-3-2-2-3-3-3">
                <text:list-item text:style-override="id1-3-2-2-3-3-3-1">
                  <text:number>2.</text:number>
                  <text:p text:style-name="al">Op aanvraag kan het college aan een bedrijf een bedrijfsvergunning verlenen voor het vergunninggebied waarvoor hij op grond van het eerste lid in aanmerking komt, indien:</text:p>
                  <text:list text:style-name="id1-3-2-2-3-3-3-1-3">
                    <text:list-item text:style-override="id1-3-2-2-3-3-3-1-3-1">
                      <text:number>a.</text:number>
                      <text:p text:style-name="al">deze kentekenhouder van het motorvoertuig is of krachtens een leaseovereenkomst feitelijk gebruiker is van het motorvoertuig of,</text:p>
                    </text:list-item>
                    <text:list-item text:style-override="id1-3-2-2-3-3-3-1-3-2">
                      <text:number>b.</text:number>
                      <text:p text:style-name="al">aangetoond wordt dat de houder van het motorvoertuig waarvoor door het bedrijf een vergunning wordt aangevraagd in loondienst is bij dat bedrijf.</text:p>
                    </text:list-item>
                  </text:list>
                </text:list-item>
                <text:list-item text:style-override="id1-3-2-2-3-3-3-2">
                  <text:number>3.</text:number>
                  <text:p text:style-name="al">Het maximaal aantal bedrijfsvergunningen dat kan worden verleend bedraagt twee vergunningen per adres.</text:p>
                </text:list-item>
                <text:list-item text:style-override="id1-3-2-2-3-3-3-3">
                  <text:number>4.</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
              <text:list text:style-name="id1-3-2-2-3-3-4">
                <text:list-item text:style-override="id1-3-2-2-3-3-4-1">
                  <text:number>5.</text:number>
                  <text:p text:style-name="al">Het college weigert een bedrijfsvergunning voor parkeervergunninggebied 1 (binnenstad) indien de aanvrager beschikt, zou kunnen beschikken of had kunnen beschikken over een eigen parkeervoorziening voor minimaal twee motorvoertuigen. </text:p>
                </text:list-item>
                <text:list-item text:style-override="id1-3-2-2-3-3-4-2">
                  <text:number>6.</text:number>
                  <text:p text:style-name="al">Indien de aanvrager beschikt, zou kunnen beschikken of had kunnen beschikken over een eigen parkeervoorziening voor slechts één motorvoertuig kan één bedrijfsvergunning verleend worden.</text:p>
                </text:list-item>
                <text:list-item text:style-override="id1-3-2-2-3-3-4-3">
                  <text:number>7.</text:number>
                  <text:p text:style-name="al">Bedrijven die gevestigd zijn in een gebouw met een parkeergarage komen niet in aanmerking voor een bedrijfsvergunning. </text:p>
                </text:list-item>
                <text:list-item text:style-override="id1-3-2-2-3-3-4-4">
                  <text:number>8.</text:number>
                  <text:p text:style-name="al">Een bedrijfsvergunning wordt verleend op naam van het bedrijf dat de vergunning heeft aangevraagd.</text:p>
                </text:list-item>
              </text:list>
            </text:section>
            <text:section text:name="artikel_id1-3-2-2-3-4" text:style-name="artikel">
              <text:p text:style-name="artikel_kop_titel"><text:span text:style-name="artikel_kop_label">Artikel</text:span> <text:span text:style-name="artikel_kop_nr">7</text:span> Bezoekersvergunning parkeervergunninggebied 1 (binnenstad)</text:p>
              <text:list text:style-name="id1-3-2-2-3-4-2">
                <text:list-item text:style-override="id1-3-2-2-3-4-2-1">
                  <text:number>1.</text:number>
                  <text:p text:style-name="al">Het college kan aan een aanvrager die woonachtig is in een van de hieronder genoemde straten met belanghebbendenplaatsen een vergunning verlenen ten behoeve van het parkeren van zijn bezoek:</text:p>
                  <text:p text:style-name="al"/>
                  <text:p><draw:frame draw:style-name="lidiv"><draw:text-box ofo:max-width="15.3cm" ofo:min-height="1cm" ofo:min-width="5cm"><text:section text:name="table_id1-3-2-2-3-4-2-1-4" text:style-name="table"><text:p text:style-name="table_top"/>
                  <table:table table:style-name="tgroup">
                    <table:table-column table:style-name="id1-3-2-2-3-4-2-1-4-1-1"/>
                    <table:table-column table:style-name="id1-3-2-2-3-4-2-1-4-1-2"/>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Stratenlijst bezoekersvergunning gebied 1</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 Nieuwentijtstraa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erkad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Fresiastraa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rengracht</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oornsebuur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outtuin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yacinthenstraa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Kanaalkad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Kanaalschans</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Kanaalstraat</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Liduinatui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Molenplantsoen</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Nieuwegracht</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Nieuwstraat nr. 1, 1a en 3</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Oranjestraat</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Oude Sluis</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Overweerse Polderdijk nr. 2,4,6, 8, 10, 12, 14, 16, 18, 20 en 22</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Plantsoensteeg</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Poststeeg</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Schipperspad</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Tuinhof</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Vooruitstraat</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Whereplantsoen</text:p>
                        </table:table-cell>
                      </table:table-row>
                    
                  </table:table>
                <text:p text:style-name="table_bottom"/></text:section></draw:text-box></draw:frame></text:p>
                </text:list-item>
              </text:list>
              <text:list text:style-name="id1-3-2-2-3-4-3">
                <text:list-item text:style-override="id1-3-2-2-3-4-3-1">
                  <text:number>2.</text:number>
                  <text:p text:style-name="al">De bezoekersvergunning is alleen geldig voor belanghebbendenplaatsen zoals omschreven in artikel 3 met uitzondering van de locaties: (1) Barak en (20) Purmersteenweg.</text:p>
                </text:list-item>
                <text:list-item text:style-override="id1-3-2-2-3-4-3-2">
                  <text:number>3.</text:number>
                  <text:p text:style-name="al">De bezoekersvergunning wordt in de vorm van een bonnenboekje bestaande uit 10 dagkaarten verstrekt. </text:p>
                </text:list-item>
                <text:list-item text:style-override="id1-3-2-2-3-4-3-3">
                  <text:number>4.</text:number>
                  <text:p text:style-name="al">Het maximaal aantal te verlenen bezoekersvergunningen is 5 bonnenboekjes per adres.</text:p>
                </text:list-item>
                <text:list-item text:style-override="id1-3-2-2-3-4-3-4">
                  <text:number>5.</text:number>
                  <text:p text:style-name="al">Het college kan aan een bezoekersvergunning ook andere voorschriften en beperkingen verbinden.</text:p>
                </text:list-item>
              </text:list>
              <text:p text:style-name="al"/>
            </text:section>
            <text:section text:name="artikel_id1-3-2-2-3-5" text:style-name="artikel">
              <text:p text:style-name="artikel_kop_titel"><text:span text:style-name="artikel_kop_label">Artikel</text:span> <text:span text:style-name="artikel_kop_nr">8</text:span> Maximaal aantal te verlenen vergunningen</text:p>
              <text:p text:style-name="al">Het maximaal aantal te verlenen bewoners- en bedrijfsvergunningen in parkeervergunninggebied 1 (Binnenstad) is tezamen twee vergunningen per adres.</text:p>
              <text:p text:style-name="al"/>
            </text:section>
            <text:section text:name="paragraaf_id1-3-2-2-3-6" text:style-name="paragraaf">
              <text:p text:style-name="paragraaf_kop"><text:span text:style-name="nr">2</text:span> Parkeervergunninggebied 2 (Hazepolder)</text:p>
              <text:section text:name="structuurtekst_id1-3-2-2-3-6-2" text:style-name="structuurtekst">
                <text:p text:style-name="al"/>
              </text:section>
            </text:section>
            <text:p text:style-name="hoofdstuk_bottom"/>
          </text:section>
          <text:section text:name="hoofdstuk_id1-3-2-2-4" text:style-name="hoofdstuk">
            <text:p text:style-name="hoofdstuk_kop"><text:span text:style-name="nr">2.1.</text:span> Definiëring parkeervergunninggebied 2 (Hazepolder)</text:p>
            <text:section text:name="artikel_id1-3-2-2-4-2" text:style-name="artikel">
              <text:p text:style-name="artikel_kop_titel"><text:span text:style-name="artikel_kop_label">Artikel</text:span> <text:span text:style-name="artikel_kop_nr">9</text:span> Definitie parkeervergunninggebied 2 (Hazepolder)</text:p>
              <text:p text:style-name="al">De parkeerapparatuurplaatsen genoemd in artikel 10 vormen het parkeervergunninggebied 2 (Hazepolder).</text:p>
              <text:p text:style-name="al"/>
            </text:section>
            <text:section text:name="artikel_id1-3-2-2-4-3" text:style-name="artikel">
              <text:p text:style-name="artikel_kop_titel"><text:span text:style-name="artikel_kop_label">Artikel</text:span> <text:span text:style-name="artikel_kop_nr">10</text:span> Locaties parkeerapparatuurplaatsen</text:p>
              <text:p text:style-name="al">Van de parkeerplaatsen die zijn aangewezen als parkeerapparatuurplaatsen op grond van de Verordening Parkeerbelastingen zijn de parkeerplaatsen in de volgende straten, straatgedeelten en parkeerterreinen mede bestemd als plaatsen voor vergunninghouders: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braham Kuyp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6</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Neck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horbeckeka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roelstraplein</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nr">2.2.</text:span> Parkeervergunningen parkeervergunninggebied 2 (Hazepolder)</text:p>
            <text:section text:name="artikel_id1-3-2-2-5-2" text:style-name="artikel">
              <text:p text:style-name="artikel_kop_titel"><text:span text:style-name="artikel_kop_label">Artikel</text:span> <text:span text:style-name="artikel_kop_nr">11</text:span> Bewonersvergunning parkeervergunninggebied 2 (Hazepolder)</text:p>
              <text:list text:style-name="id1-3-2-2-5-2-2">
                <text:list-item text:style-override="id1-3-2-2-5-2-2-1">
                  <text:number>1.</text:number>
                  <text:p text:style-name="al">Op aanvraag kan het college aan een bewoner een bewonersvergunning verlenen voor het parkeervergunninggebied 2 (Hazepolder) zoals gedefinieerd in artikel 10 indien de aanvrager woonachtig is in een van de volgende straten:</text:p>
                  <text:p text:style-name="al"/>
                  <text:p><draw:frame draw:style-name="lidiv"><draw:text-box ofo:max-width="15.3cm" ofo:min-height="1cm" ofo:min-width="5cm"><text:section text:name="table_id1-3-2-2-5-2-2-1-4" text:style-name="table"><text:p text:style-name="table_top"/>
                  <table:table table:style-name="tgroup">
                    <table:table-column table:style-name="id1-3-2-2-5-2-2-1-4-1-1"/>
                    <table:table-column table:style-name="id1-3-2-2-5-2-2-1-4-1-2"/>
                    <table:table-column table:style-name="id1-3-2-2-5-2-2-1-4-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Stratenlijst bewonersvergunning gebied 2</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braham Kuyp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ugo de Groo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6</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Neck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chaepma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horbecke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roelstraplein</text:p>
                        </table:table-cell>
                        <table:table-cell table:style-name="cell_frame_all" table:number-rows-spanned="1" table:number-columns-spanned="1"/>
                      </table:table-row>
                    
                  </table:table>
                <text:p text:style-name="table_bottom"/></text:section></draw:text-box></draw:frame></text:p>
                </text:list-item>
                <text:list-item text:style-override="id1-3-2-2-5-2-2-2">
                  <text:number>2.</text:number>
                  <text:p text:style-name="al">Op aanvraag kan het college aan een bewoner een bewonersvergunning verlenen voor het vergunninggebied waarvoor hij op grond van het eerste lid in aanmerking komt indien:</text:p>
                  <text:list text:style-name="id1-3-2-2-5-2-2-2-3">
                    <text:list-item text:style-override="id1-3-2-2-5-2-2-2-3-1">
                      <text:number>a.</text:number>
                      <text:p text:style-name="al">de aanvrager kentekenhouder van het motorvoertuig is of krachtens een leaseovereenkomst feitelijk gebruiker is van het motorvoertuig, en</text:p>
                    </text:list-item>
                    <text:list-item text:style-override="id1-3-2-2-5-2-2-2-3-2">
                      <text:number>b.</text:number>
                      <text:p text:style-name="al">er aan hem of een andere bewoner van de zelfstandige woning waar hij woonachtig is niet reeds een tweede bewonersvergunning is verleend.</text:p>
                    </text:list-item>
                  </text:list>
                </text:list-item>
                <text:list-item text:style-override="id1-3-2-2-5-2-2-3">
                  <text:number>3.</text:number>
                  <text:p text:style-name="al">Het college kan aan een bewoner die mantelzorg ontvangt maximaal één bewonersvergunning verlenen waarbij op de vergunning het kenteken van het motorvoertuig van de mantelzorger wordt vermeld.</text:p>
                </text:list-item>
              </text:list>
              <text:list text:style-name="id1-3-2-2-5-2-3">
                <text:list-item text:style-override="id1-3-2-2-5-2-3-1">
                  <text:number>4.</text:number>
                  <text:p text:style-name="al">Het maximaal aantal bewonersvergunningen dat kan worden verleend bedraagt twee vergunningen per zelfstandige woning.</text:p>
                </text:list-item>
                <text:list-item text:style-override="id1-3-2-2-5-2-3-2">
                  <text:number>5.</text:number>
                  <text:p text:style-name="al">Het college weigert een bewonersvergunning voor parkeervergunninggebied 2 (Hazepolder) indien de aanvrager beschikt, zou kunnen beschikken of had kunnen beschikken over een eigen parkeervoorziening voor minimaal twee motorvoertuigen. </text:p>
                </text:list-item>
                <text:list-item text:style-override="id1-3-2-2-5-2-3-3">
                  <text:number>6.</text:number>
                  <text:p text:style-name="al">Indien de aanvrager beschikt, zou kunnen beschikken of had kunnen beschikken over een eigen parkeervoorziening voor slechts één motorvoertuig kan één bewonersvergunning voor parkeervergunninggebied 2 (Hazepolder) verleend worden.</text:p>
                </text:list-item>
                <text:list-item text:style-override="id1-3-2-2-5-2-3-4">
                  <text:number>7.</text:number>
                  <text:p text:style-name="al">Op de bewonersvergunning wordt het kenteken van het motorvoertuig vermeld.</text:p>
                </text:list-item>
                <text:list-item text:style-override="id1-3-2-2-5-2-3-5">
                  <text:number>8.</text:number>
                  <text:p text:style-name="al">Een bewonersvergunning wordt per kalenderjaar verleend.</text:p>
                </text:list-item>
              </text:list>
              <text:p text:style-name="al"/>
            </text:section>
            <text:section text:name="artikel_id1-3-2-2-5-3" text:style-name="artikel">
              <text:p text:style-name="artikel_kop_titel"><text:span text:style-name="artikel_kop_label">Artikel</text:span> <text:span text:style-name="artikel_kop_nr">12</text:span> Bedrijfsvergunning parkeervergunninggebied 2 (Hazepolder)</text:p>
              <text:list text:style-name="id1-3-2-2-5-3-2">
                <text:list-item text:style-override="id1-3-2-2-5-3-2-1">
                  <text:number>1.</text:number>
                  <text:p text:style-name="al">Op aanvraag kan het college aan een bedrijf een bedrijfsvergunning verlenen voor het parkeervergunninggebied 2 (Hazepolder) zoals gedefinieerd in artikel 10 indien het bedrijf gevestigd is in een van de volgende straten:</text:p>
                  <text:p text:style-name="al"/>
                  <text:p><draw:frame draw:style-name="lidiv"><draw:text-box ofo:max-width="15.3cm" ofo:min-height="1cm" ofo:min-width="5cm"><text:section text:name="table_id1-3-2-2-5-3-2-1-4" text:style-name="table"><text:p text:style-name="table_top"/>
                  <table:table table:style-name="tgroup">
                    <table:table-column table:style-name="id1-3-2-2-5-3-2-1-4-1-1"/>
                    <table:table-column table:style-name="id1-3-2-2-5-3-2-1-4-1-2"/>
                    <table:table-column table:style-name="id1-3-2-2-5-3-2-1-4-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Stratenlijst bedrijfsvergunning gebied 2</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braham Kuyp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ugo de Groo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anaaldijk</text:p>
                        </table:table-cell>
                        <table:table-cell table:style-name="cell_frame_all" table:number-rows-spanned="1" table:number-columns-spanned="1">
                          <text:p text:style-name="table_al">huisnummers 11 t/m 46</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Neck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chaepman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horbecke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roelstraplein</text:p>
                        </table:table-cell>
                        <table:table-cell table:style-name="cell_frame_all" table:number-rows-spanned="1" table:number-columns-spanned="1"/>
                      </table:table-row>
                    
                  </table:table>
                <text:p text:style-name="table_bottom"/></text:section></draw:text-box></draw:frame></text:p>
                </text:list-item>
                <text:list-item text:style-override="id1-3-2-2-5-3-2-2">
                  <text:number>2.</text:number>
                  <text:p text:style-name="al">Op aanvraag kan het college aan een bedrijf een bedrijfsvergunning verlenen voor het vergunninggebied waarvoor hij op grond van het eerste lid in aanmerking komt, indien:</text:p>
                  <text:list text:style-name="id1-3-2-2-5-3-2-2-3">
                    <text:list-item text:style-override="id1-3-2-2-5-3-2-2-3-1">
                      <text:number>a.</text:number>
                      <text:p text:style-name="al">deze kentekenhouder van het motorvoertuig is of krachtens een leaseovereenkomst feitelijk gebruiker is van het motorvoertuig of,</text:p>
                    </text:list-item>
                    <text:list-item text:style-override="id1-3-2-2-5-3-2-2-3-2">
                      <text:number>b.</text:number>
                      <text:p text:style-name="al">aangetoond wordt dat de houder van het motorvoertuig waarvoor door het bedrijf een vergunning wordt aangevraagd in loondienst is bij dat bedrijf.</text:p>
                    </text:list-item>
                  </text:list>
                </text:list-item>
              </text:list>
              <text:list text:style-name="id1-3-2-2-5-3-3">
                <text:list-item text:style-override="id1-3-2-2-5-3-3-1">
                  <text:number>3.</text:number>
                  <text:p text:style-name="al">Het maximaal aantal bedrijfsvergunningen dat kan worden verleend bedraagt twee vergunningen per adres.</text:p>
                </text:list-item>
                <text:list-item text:style-override="id1-3-2-2-5-3-3-2">
                  <text:number>4.</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5-3-3-3">
                  <text:number>5.</text:number>
                  <text:p text:style-name="al">Het college weigert een bedrijfsvergunning voor parkeervergunninggebied 2 (Hazepolder) indien de aanvrager beschikt, zou kunnen beschikken of had kunnen beschikken over een eigen parkeervoorziening voor minimaal twee motorvoertuigen. </text:p>
                </text:list-item>
                <text:list-item text:style-override="id1-3-2-2-5-3-3-4">
                  <text:number>6.</text:number>
                  <text:p text:style-name="al">Indien de aanvrager beschikt, zou kunnen beschikken of had kunnen beschikken over een eigen parkeervoorziening voor slechts één motorvoertuig kan één bedrijfsvergunning verleend worden.</text:p>
                </text:list-item>
                <text:list-item text:style-override="id1-3-2-2-5-3-3-5">
                  <text:number>7.</text:number>
                  <text:p text:style-name="al">Bedrijven die gevestigd zijn in een gebouw met een parkeergarage komen niet in aanmerking voor een bedrijfsvergunning. </text:p>
                </text:list-item>
                <text:list-item text:style-override="id1-3-2-2-5-3-3-6">
                  <text:number>8.</text:number>
                  <text:p text:style-name="al">Een bedrijfsvergunning wordt verleend op naam van het bedrijf dat de vergunning heeft aangevraagd.</text:p>
                </text:list-item>
              </text:list>
              <text:p text:style-name="al"/>
            </text:section>
            <text:section text:name="artikel_id1-3-2-2-5-4" text:style-name="artikel">
              <text:p text:style-name="artikel_kop_titel"><text:span text:style-name="artikel_kop_label">Artikel</text:span> <text:span text:style-name="artikel_kop_nr">13</text:span> Maximaal aantal te verlenen vergunningen</text:p>
              <text:p text:style-name="al">Het maximaal aantal te verlenen bewoners- en bedrijfsvergunningen in parkeervergunninggebied 2 (Hazepolder) is tezamen twee vergunningen per adres.</text:p>
              <text:p text:style-name="al"/>
            </text:section>
            <text:section text:name="paragraaf_id1-3-2-2-5-5" text:style-name="paragraaf">
              <text:p text:style-name="paragraaf_kop"><text:span text:style-name="nr">3.</text:span> Parkeervergunninggebied 3 (Wagenweggebied)</text:p>
              <text:section text:name="structuurtekst_id1-3-2-2-5-5-2" text:style-name="structuurtekst">
                <text:p text:style-name="al"/>
              </text:section>
            </text:section>
            <text:p text:style-name="hoofdstuk_bottom"/>
          </text:section>
          <text:section text:name="hoofdstuk_id1-3-2-2-6" text:style-name="hoofdstuk">
            <text:p text:style-name="hoofdstuk_kop"><text:span text:style-name="nr">3.1</text:span> Definiëring parkeervergunninggebied 3 (Wagenweggebied)</text:p>
            <text:section text:name="artikel_id1-3-2-2-6-2" text:style-name="artikel">
              <text:p text:style-name="artikel_kop_titel"><text:span text:style-name="artikel_kop_label">Artikel</text:span> <text:span text:style-name="artikel_kop_nr">14</text:span> Definitie parkeervergunninggebied 3 (Wagenweggebied)</text:p>
              <text:p text:style-name="al">De parkeerapparatuurplaatsen genoemd in artikel 15 vormen het parkeervergunninggebied 3 (Wagenweggebied).</text:p>
              <text:p text:style-name="al"/>
            </text:section>
            <text:section text:name="artikel_id1-3-2-2-6-3" text:style-name="artikel">
              <text:p text:style-name="artikel_kop_titel"><text:span text:style-name="artikel_kop_label">Artikel</text:span> <text:span text:style-name="artikel_kop_nr">15</text:span> Locatie parkeerapparatuurplaatsen</text:p>
              <text:p text:style-name="al">Van de parkeerplaatsen die zijn aangewezen als parkeerapparatuurplaatsen op grond van de Verordening Parkeerbelastingen zijn de parkeerplaatsen in de volgende straten, straatgedeelten en parkeerterreinen mede bestemd als plaatsen voor vergunninghouders: </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hris Lanooy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mbertus Huisenga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Plateel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eiling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Wagen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Wagenweg</text:p>
                    </table:table-cell>
                    <table:table-cell table:style-name="cell_frame_all" table:number-rows-spanned="1" table:number-columns-spanned="1">
                      <text:p text:style-name="table_al">Parkeerterrein Wagenweg 12</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Wherek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Wherekant </text:p>
                    </table:table-cell>
                    <table:table-cell table:style-name="cell_frame_all" table:number-rows-spanned="1" table:number-columns-spanned="1">
                      <text:p text:style-name="table_al">Parkeerterrein Wherekant 3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nr">3.2.</text:span> Parkeervergunningen parkeervergunninggebied 3 (Wagenweggebied)</text:p>
            <text:section text:name="artikel_id1-3-2-2-7-2" text:style-name="artikel">
              <text:p text:style-name="artikel_kop_titel"><text:span text:style-name="artikel_kop_label">Artikel</text:span> <text:span text:style-name="artikel_kop_nr">16</text:span> Bewonersvergunning parkeervergunninggebied 3 (Wagenweggebied)</text:p>
              <text:list text:style-name="id1-3-2-2-7-2-2">
                <text:list-item text:style-override="id1-3-2-2-7-2-2-1">
                  <text:number>1.</text:number>
                  <text:p text:style-name="al">Op aanvraag kan het college aan een bewoner een bewonersvergunning verlenen voor het parkeervergunninggebied 3 (Wagenweggebied) zoals gedefinieerd in artikel 15 indien de aanvrager woonachtig is in een van de volgende straten:</text:p>
                  <text:p text:style-name="al"/>
                  <text:p><draw:frame draw:style-name="lidiv"><draw:text-box ofo:max-width="15.3cm" ofo:min-height="1cm" ofo:min-width="5cm"><text:section text:name="table_id1-3-2-2-7-2-2-1-4" text:style-name="table"><text:p text:style-name="table_top"/>
                  <table:table table:style-name="tgroup">
                    <table:table-column table:style-name="id1-3-2-2-7-2-2-1-4-1-1"/>
                    <table:table-column table:style-name="id1-3-2-2-7-2-2-1-4-1-2"/>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tratenlijst bewonersvergunning gebied 3</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hris Lanooystraa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mbertus Huisengastraa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Plateella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insenhof</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on Dupuisstraa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eilinghof</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Wagenwe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Wherekant</text:p>
                        </table:table-cell>
                      </table:table-row>
                    
                  </table:table>
                <text:p text:style-name="table_bottom"/></text:section></draw:text-box></draw:frame></text:p>
                </text:list-item>
                <text:list-item text:style-override="id1-3-2-2-7-2-2-2">
                  <text:number>2.</text:number>
                  <text:p text:style-name="al">Op aanvraag kan het college aan een bewoner een bewonersvergunning verlenen voor het vergunninggebied waarvoor hij op grond van het eerste lid in aanmerking komt indien:</text:p>
                  <text:list text:style-name="id1-3-2-2-7-2-2-2-3">
                    <text:list-item text:style-override="id1-3-2-2-7-2-2-2-3-1">
                      <text:number>a.</text:number>
                      <text:p text:style-name="al">de aanvrager kentekenhouder van het motorvoertuig is of krachtens een leaseovereenkomst feitelijk gebruiker is van het motorvoertuig, en</text:p>
                    </text:list-item>
                    <text:list-item text:style-override="id1-3-2-2-7-2-2-2-3-2">
                      <text:number>b.</text:number>
                      <text:p text:style-name="al">er aan hem of een andere bewoner van de zelfstandige woning waar hij woonachtig is niet reeds een tweede bewonersvergunning is verleend.</text:p>
                    </text:list-item>
                  </text:list>
                </text:list-item>
                <text:list-item text:style-override="id1-3-2-2-7-2-2-3">
                  <text:number>3.</text:number>
                  <text:p text:style-name="al">Het college kan aan een bewoner die mantelzorg ontvangt maximaal één bewonersvergunning verlenen waarbij op de vergunning het kenteken van het motorvoertuig van de mantelzorger wordt vermeld.</text:p>
                </text:list-item>
                <text:list-item text:style-override="id1-3-2-2-7-2-2-4">
                  <text:number>4.</text:number>
                  <text:p text:style-name="al">Het maximaal aantal bewonersvergunningen dat kan worden verleend aan de aanvrager die woonachtig is in het parkeervergunninggebied Wagenweg is één per adres tenzij lid 5, 6 of 7 van toepassing is.</text:p>
                </text:list-item>
              </text:list>
              <text:list text:style-name="id1-3-2-2-7-2-3">
                <text:list-item text:style-override="id1-3-2-2-7-2-3-1">
                  <text:number>5.</text:number>
                  <text:p text:style-name="al">Het maximaal aantal bewonersvergunningen dat kan worden verleend bedraagt twee parkeervergunningen per adres voor bewoners die op 1 september 2019 woonachtig zijn op onderstaande adressen totdat zij verhuizen naar een ander adres (uitsterfconstructie bewoners zonder eigen parkeervoorziening).</text:p>
                  <text:p text:style-name="al"/>
                  <text:p><draw:frame draw:style-name="lidiv"><draw:text-box ofo:max-width="15.3cm" ofo:min-height="1cm" ofo:min-width="5cm"><text:section text:name="table_id1-3-2-2-7-2-3-1-4" text:style-name="table"><text:p text:style-name="table_top"/>
                  <table:table table:style-name="tgroup">
                    <table:table-column table:style-name="id1-3-2-2-7-2-3-1-4-1-1"/>
                    <table:table-column table:style-name="id1-3-2-2-7-2-3-1-4-1-2"/>
                    
                      <table:table-row table:style-name="row">
                        <table:table-cell table:style-name="cell_frame_all" table:number-rows-spanned="1" table:number-columns-spanned="2">
                          <text:p text:style-name="table_al">
                            <text:span text:style-name="nadrukvet">Stratenlijst uitsterfconstructie bewoners gebied 3 zonder parkeervoorziening </text:span>
                          </text:p>
                        </table:table-cell>
                      </table:table-row>
                      <table:table-row table:style-name="row">
                        <table:table-cell table:style-name="cell_frame_all" table:number-rows-spanned="1" table:number-columns-spanned="1">
                          <text:p text:style-name="table_al">
                            <text:span text:style-name="nadrukvet">Straten</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Chris Lanooystraat</text:p>
                        </table:table-cell>
                        <table:table-cell table:style-name="cell_frame_all" table:number-rows-spanned="1" table:number-columns-spanned="1">
                          <text:p text:style-name="table_al">6,8,10,12,14,16,18,20,22,24,26,28,30,32,34,35,36,38,40,42</text:p>
                        </table:table-cell>
                      </table:table-row>
                      <table:table-row table:style-name="row">
                        <table:table-cell table:style-name="cell_frame_all" table:number-rows-spanned="1" table:number-columns-spanned="1">
                          <text:p text:style-name="table_al">Lambertus Huisengastraat</text:p>
                        </table:table-cell>
                        <table:table-cell table:style-name="cell_frame_all" table:number-rows-spanned="1" table:number-columns-spanned="1">
                          <text:p text:style-name="table_al">3,37,39,41,43,45,47,49,51,55,57,59, 61,85,97,127,137,139,147,149,151,153,155,157,159,161,163,165,167, 169,171</text:p>
                        </table:table-cell>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4,8,10,18,26,30</text:p>
                        </table:table-cell>
                      </table:table-row>
                      <table:table-row table:style-name="row">
                        <table:table-cell table:style-name="cell_frame_all" table:number-rows-spanned="1" table:number-columns-spanned="1">
                          <text:p text:style-name="table_al">Veilinghof</text:p>
                        </table:table-cell>
                        <table:table-cell table:style-name="cell_frame_all" table:number-rows-spanned="1" table:number-columns-spanned="1">
                          <text:p text:style-name="table_al">1 t/m 11, 46 t/m 50</text:p>
                        </table:table-cell>
                      </table:table-row>
                      <table:table-row table:style-name="row">
                        <table:table-cell table:style-name="cell_frame_all" table:number-rows-spanned="1" table:number-columns-spanned="1">
                          <text:p text:style-name="table_al">Wagenwe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herekant</text:p>
                        </table:table-cell>
                        <table:table-cell table:style-name="cell_frame_all" table:number-rows-spanned="1" table:number-columns-spanned="1">
                          <text:p text:style-name="table_al">1, 1a, 1b</text:p>
                        </table:table-cell>
                      </table:table-row>
                    
                  </table:table>
                <text:p text:style-name="table_bottom"/></text:section></draw:text-box></draw:frame></text:p>
                </text:list-item>
                <text:list-item text:style-override="id1-3-2-2-7-2-3-2">
                  <text:number>6.</text:number>
                  <text:p text:style-name="al">Het maximaal aantal bewonersvergunningen dat kan worden verleend bedraagt één parkeervergunning per adres voor bewoners die op 1 september 2019 woonachtig zijn op onderstaande adressen totdat zij verhuizen naar een ander adres (uitsterfconstructie bewoners met eigen terrein). </text:p>
                  <text:p text:style-name="al"/>
                  <text:p><draw:frame draw:style-name="lidiv"><draw:text-box ofo:max-width="15.3cm" ofo:min-height="1cm" ofo:min-width="5cm"><text:section text:name="table_id1-3-2-2-7-2-3-2-4" text:style-name="table"><text:p text:style-name="table_top"/>
                  <table:table table:style-name="tgroup">
                    <table:table-column table:style-name="id1-3-2-2-7-2-3-2-4-1-1"/>
                    <table:table-column table:style-name="id1-3-2-2-7-2-3-2-4-1-2"/>
                    
                      <table:table-row table:style-name="row">
                        <table:table-cell table:style-name="cell_frame_all" table:number-rows-spanned="1" table:number-columns-spanned="2">
                          <text:p text:style-name="table_al">
                            <text:span text:style-name="nadrukvet">Stratenlijst uitsterfconstructie bewoners gebied 3 met parkeervoorziening</text:span>
                          </text:p>
                        </table:table-cell>
                      </table:table-row>
                      <table:table-row table:style-name="row">
                        <table:table-cell table:style-name="cell_frame_all" table:number-rows-spanned="1" table:number-columns-spanned="1">
                          <text:p text:style-name="table_al">
                            <text:span text:style-name="nadrukvet">Straten</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Lambertus Huisengastraat</text:p>
                        </table:table-cell>
                        <table:table-cell table:style-name="cell_frame_all" table:number-rows-spanned="1" table:number-columns-spanned="1">
                          <text:p text:style-name="table_al">5,7,9,11,13,15,17,19,21,23,25,27,29,31,33,35,53,63,65,67,69,71,73,75,77,79,81,83,87,89,91,</text:p>
                          <text:p text:style-name="table_al">93,95,99,101,103,105,107,109,111,113,115,117,119,121,123,125,129,131,133,135, 141, 143, 145</text:p>
                        </table:table-cell>
                      </table:table-row>
                      <table:table-row table:style-name="row">
                        <table:table-cell table:style-name="cell_frame_all" table:number-rows-spanned="1" table:number-columns-spanned="1">
                          <text:p text:style-name="table_al">Plateellaan</text:p>
                        </table:table-cell>
                        <table:table-cell table:style-name="cell_frame_all" table:number-rows-spanned="1" table:number-columns-spanned="1">
                          <text:p text:style-name="table_al">4,6,8,10,12,14, 16, 18, 20,22,24,26,28,30,32,34 </text:p>
                        </table:table-cell>
                      </table:table-row>
                      <table:table-row table:style-name="row">
                        <table:table-cell table:style-name="cell_frame_all" table:number-rows-spanned="1" table:number-columns-spanned="1">
                          <text:p text:style-name="table_al">Veilinghof</text:p>
                        </table:table-cell>
                        <table:table-cell table:style-name="cell_frame_all" table:number-rows-spanned="1" table:number-columns-spanned="1">
                          <text:p text:style-name="table_al">12 t/m 45</text:p>
                        </table:table-cell>
                      </table:table-row>
                      <table:table-row table:style-name="row">
                        <table:table-cell table:style-name="cell_frame_all" table:number-rows-spanned="1" table:number-columns-spanned="1">
                          <text:p text:style-name="table_al">Wagenweg</text:p>
                        </table:table-cell>
                        <table:table-cell table:style-name="cell_frame_all" table:number-rows-spanned="1" table:number-columns-spanned="1">
                          <text:p text:style-name="table_al">7, 9, 20</text:p>
                        </table:table-cell>
                      </table:table-row>
                      <table:table-row table:style-name="row">
                        <table:table-cell table:style-name="cell_frame_all" table:number-rows-spanned="1" table:number-columns-spanned="1">
                          <text:p text:style-name="table_al">Wherekant</text:p>
                        </table:table-cell>
                        <table:table-cell table:style-name="cell_frame_all" table:number-rows-spanned="1" table:number-columns-spanned="1">
                          <text:p text:style-name="table_al">5 t/m 26</text:p>
                        </table:table-cell>
                      </table:table-row>
                    
                  </table:table>
                <text:p text:style-name="table_bottom"/></text:section></draw:text-box></draw:frame></text:p>
                </text:list-item>
                <text:list-item text:style-override="id1-3-2-2-7-2-3-3">
                  <text:number>7.</text:number>
                  <text:p text:style-name="al">Bewoners van parkeervergunninggebied 3 (Wagenweggebied) die op 1 september 2019 woonachtig zijn op onderstaande adressen, hebben tot 1 januari 2021 recht op maximaal twee bewonersvergunningen voor parkeervergunninggebied 3 (Wagenweggebied). Na 2021 vervalt het recht op een tweede parkeervergunning omdat deze bewoners een eigen parkeervoorziening behoren te hebben (overgangstermijn).</text:p>
                  <text:p text:style-name="al"/>
                  <text:p><draw:frame draw:style-name="lidiv"><draw:text-box ofo:max-width="15.3cm" ofo:min-height="1cm" ofo:min-width="5cm"><text:section text:name="table_id1-3-2-2-7-2-3-3-4" text:style-name="table"><text:p text:style-name="table_top"/>
                  <table:table table:style-name="tgroup">
                    <table:table-column table:style-name="id1-3-2-2-7-2-3-3-4-1-1"/>
                    <table:table-column table:style-name="id1-3-2-2-7-2-3-3-4-1-2"/>
                    
                      <table:table-row table:style-name="row">
                        <table:table-cell table:style-name="cell_frame_all" table:number-rows-spanned="1" table:number-columns-spanned="2">
                          <text:p text:style-name="table_al">
                            <text:span text:style-name="nadrukvet">Stratenlijst bewonersgebied 3 overgangstermijn verplichting parkeren eigen terrein</text:span>
                          </text:p>
                        </table:table-cell>
                      </table:table-row>
                      <table:table-row table:style-name="row">
                        <table:table-cell table:style-name="cell_frame_all" table:number-rows-spanned="1" table:number-columns-spanned="1">
                          <text:p text:style-name="table_al">
                            <text:span text:style-name="nadrukvet">Straten</text:span>
                          </text:p>
                        </table:table-cell>
                        <table:table-cell table:style-name="cell_frame_all" table:number-rows-spanned="1" table:number-columns-spanned="1">
                          <text:p text:style-name="table_al">
                            <text:span text:style-name="nadrukvet">huisnummers</text:span>
                          </text:p>
                        </table:table-cell>
                      </table:table-row>
                      <table:table-row table:style-name="row">
                        <table:table-cell table:style-name="cell_frame_all" table:number-rows-spanned="1" table:number-columns-spanned="1">
                          <text:p text:style-name="table_al">Chris Lanooystraat</text:p>
                        </table:table-cell>
                        <table:table-cell table:style-name="cell_frame_all" table:number-rows-spanned="1" table:number-columns-spanned="1">
                          <text:p text:style-name="table_al">5,7,9,11,13,15,17,19,21,23,25,27,29,31,33 </text:p>
                        </table:table-cell>
                      </table:table-row>
                      <table:table-row table:style-name="row">
                        <table:table-cell table:style-name="cell_frame_all" table:number-rows-spanned="1" table:number-columns-spanned="1">
                          <text:p text:style-name="table_al">Toon Dupuisstraat</text:p>
                        </table:table-cell>
                        <table:table-cell table:style-name="cell_frame_all" table:number-rows-spanned="1" table:number-columns-spanned="1">
                          <text:p text:style-name="table_al">6,12,14,16,20,22,24,28</text:p>
                        </table:table-cell>
                      </table:table-row>
                    
                  </table:table>
                <text:p text:style-name="table_bottom"/></text:section></draw:text-box></draw:frame></text:p>
                </text:list-item>
              </text:list>
              <text:list text:style-name="id1-3-2-2-7-2-4">
                <text:list-item text:style-override="id1-3-2-2-7-2-4-1">
                  <text:number>8.</text:number>
                  <text:p text:style-name="al">Het college weigert een bewonersvergunning voor parkeervergunninggebied 3 (Wagenweggebied) aan de aanvrager indien deze beschikt, zou kunnen beschikken of had kunnen beschikken over een eigen parkeervoorziening.</text:p>
                </text:list-item>
                <text:list-item text:style-override="id1-3-2-2-7-2-4-2">
                  <text:number>9.</text:number>
                  <text:p text:style-name="al">Op de bewonersvergunning wordt het kenteken van het motorvoertuig vermeld.</text:p>
                </text:list-item>
                <text:list-item text:style-override="id1-3-2-2-7-2-4-3">
                  <text:number>10.</text:number>
                  <text:p text:style-name="al">Een bewonersvergunning wordt per kalenderjaar verleend.</text:p>
                </text:list-item>
              </text:list>
              <text:p text:style-name="al"/>
            </text:section>
            <text:section text:name="artikel_id1-3-2-2-7-3" text:style-name="artikel">
              <text:p text:style-name="artikel_kop_titel"><text:span text:style-name="artikel_kop_label">Artikel</text:span> <text:span text:style-name="artikel_kop_nr">17</text:span> Bedrijfsvergunning parkeervergunninggebied 3 (Wagenweggebied)</text:p>
              <text:list text:style-name="id1-3-2-2-7-3-2">
                <text:list-item text:style-override="id1-3-2-2-7-3-2-1">
                  <text:number>1.</text:number>
                  <text:p text:style-name="al">Op aanvraag kan het college aan een bedrijf een bedrijfsvergunning verlenen voor parkeervergunninggebied 3 (Wagenweggebied) zoals gedefinieerd in artikel 15 indien het bedrijf gevestigd is in een van de volgende straten:</text:p>
                  <text:p text:style-name="al"/>
                  <text:p><draw:frame draw:style-name="lidiv"><draw:text-box ofo:max-width="15.3cm" ofo:min-height="1cm" ofo:min-width="5cm"><text:section text:name="table_id1-3-2-2-7-3-2-1-4" text:style-name="table"><text:p text:style-name="table_top"/>
                  <table:table table:style-name="tgroup">
                    <table:table-column table:style-name="id1-3-2-2-7-3-2-1-4-1-1"/>
                    <table:table-column table:style-name="id1-3-2-2-7-3-2-1-4-1-2"/>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tratenlijst bedrijfsvergunning gebied 3</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hris Lanooystraa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Lambertus Huisengastraa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Plateella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Prinsenhof</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on Dupuisstraa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eilinghof</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Wagenweg</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Wherekant</text:p>
                        </table:table-cell>
                      </table:table-row>
                    
                  </table:table>
                <text:p text:style-name="table_bottom"/></text:section></draw:text-box></draw:frame></text:p>
                </text:list-item>
                <text:list-item text:style-override="id1-3-2-2-7-3-2-2">
                  <text:number>2.</text:number>
                  <text:p text:style-name="al">Op aanvraag kan het college aan een bedrijf een bedrijfsvergunning verlenen voor het vergunninggebied waarvoor hij op grond van het eerste lid in aanmerking komt, indien:</text:p>
                  <text:list text:style-name="id1-3-2-2-7-3-2-2-3">
                    <text:list-item text:style-override="id1-3-2-2-7-3-2-2-3-1">
                      <text:number>a.</text:number>
                      <text:p text:style-name="al">deze kentekenhouder van het motorvoertuig is of krachtens een leaseovereenkomst feitelijk gebruiker is van het motorvoertuig of,</text:p>
                    </text:list-item>
                    <text:list-item text:style-override="id1-3-2-2-7-3-2-2-3-2">
                      <text:number>b.</text:number>
                      <text:p text:style-name="al">aangetoond wordt dat de houder van het motorvoertuig waarvoor door het bedrijf een vergunning wordt aangevraagd in loondienst is bij dat bedrijf.</text:p>
                    </text:list-item>
                  </text:list>
                </text:list-item>
                <text:list-item text:style-override="id1-3-2-2-7-3-2-3">
                  <text:number>3.</text:number>
                  <text:p text:style-name="al">Het maximaal aantal bedrijfsvergunningen dat kan worden verleend bedraagt twee vergunningen per adres.</text:p>
                </text:list-item>
                <text:list-item text:style-override="id1-3-2-2-7-3-2-4">
                  <text:number>4.</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7-3-2-5">
                  <text:number>5.</text:number>
                  <text:p text:style-name="al">Het college weigert een bedrijfsvergunning voor parkeervergunninggebied 3 (Wagenweggebied) indien de aanvrager beschikt, zou kunnen beschikken of had kunnen beschikken over een eigen parkeervoorziening voor minimaal twee motorvoertuigen.</text:p>
                </text:list-item>
                <text:list-item text:style-override="id1-3-2-2-7-3-2-6">
                  <text:number>6.</text:number>
                  <text:p text:style-name="al">Indien de aanvrager beschikt, zou kunnen beschikken of had kunnen beschikken over een eigen parkeervoorziening voor slechts één motorvoertuig kan één bedrijfsvergunning verleend worden.</text:p>
                </text:list-item>
                <text:list-item text:style-override="id1-3-2-2-7-3-2-7">
                  <text:number>7.</text:number>
                  <text:p text:style-name="al">Bedrijven die gevestigd zijn in een gebouw met een parkeergarage komen niet in aanmerking voor een bedrijfsvergunning. </text:p>
                </text:list-item>
                <text:list-item text:style-override="id1-3-2-2-7-3-2-8">
                  <text:number>8.</text:number>
                  <text:p text:style-name="al">Een bedrijfsvergunning wordt verleend op naam van het bedrijf dat de vergunning heeft aangevraagd.</text:p>
                </text:list-item>
              </text:list>
              <text:p text:style-name="al"/>
            </text:section>
            <text:section text:name="artikel_id1-3-2-2-7-4" text:style-name="artikel">
              <text:p text:style-name="artikel_kop_titel"><text:span text:style-name="artikel_kop_label">Artikel</text:span> <text:span text:style-name="artikel_kop_nr">18</text:span> Maximaal aantal te verlenen vergunningen</text:p>
              <text:p text:style-name="al">Het maximaal aantal te verlenen bewoners- en bedrijfsvergunningen in parkeervergunninggebied 3 (Wagenweggebied) is tezamen twee per adres.</text:p>
              <text:p text:style-name="al"/>
            </text:section>
            <text:section text:name="paragraaf_id1-3-2-2-7-5" text:style-name="paragraaf">
              <text:p text:style-name="paragraaf_kop"><text:span text:style-name="nr">3.3.</text:span> Parkeervergunningen parkeervergunninggebied 6 (Kop West)</text:p>
              <text:section text:name="structuurtekst_id1-3-2-2-7-5-2" text:style-name="structuurtekst">
                <text:p text:style-name="al"/>
              </text:section>
            </text:section>
            <text:p text:style-name="hoofdstuk_bottom"/>
          </text:section>
          <text:section text:name="hoofdstuk_id1-3-2-2-8" text:style-name="hoofdstuk">
            <text:p text:style-name="hoofdstuk_kop"><text:span text:style-name="nr">3.3.1.</text:span> Definiëring parkeervergunninggebied 6 (Kop West)</text:p>
            <text:section text:name="artikel_id1-3-2-2-8-2" text:style-name="artikel">
              <text:p text:style-name="artikel_kop_titel"><text:span text:style-name="artikel_kop_label">Artikel</text:span> <text:span text:style-name="artikel_kop_nr">19</text:span> Definitie parkeervergunninggebied 6 (Kop West)</text:p>
              <text:p text:style-name="al">De parkeerapparatuurplaatsen genoemd in artikel 20 vormen het parkeervergunninggebied 6 (Kop West).</text:p>
              <text:p text:style-name="al"/>
            </text:section>
            <text:section text:name="artikel_id1-3-2-2-8-3" text:style-name="artikel">
              <text:p text:style-name="artikel_kop_titel"><text:span text:style-name="artikel_kop_label">Artikel</text:span> <text:span text:style-name="artikel_kop_nr">20</text:span> Locaties parkeerapparatuurplaatsen</text:p>
              <text:p text:style-name="al">Van de parkeerplaatsen die zijn aangewezen als parkeerapparatuurplaatsen op grond van de Verordening Parkeerbelastingen zijn de parkeerplaatsen in de volgende straten, straatgedeelten en parkeerterreinen mede bestemd als plaatsen voor vergunninghouders: </text:p>
              <text:p text:style-name="al"/>
              <text:section text:name="table_id1-3-2-2-8-3-4" text:style-name="table">
                <text:p text:style-name="table_top"/>
                <table:table table:style-name="tgroup">
                  <table:table-column table:style-name="id1-3-2-2-8-3-4-1-1"/>
                  <table:table-column table:style-name="id1-3-2-2-8-3-4-1-2"/>
                  <table:table-column table:style-name="id1-3-2-2-8-3-4-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Wales</text:p>
                    </table:table-cell>
                    <table:table-cell table:style-name="cell_frame_all" table:number-rows-spanned="1" table:number-columns-spanned="1">
                      <text:p text:style-name="table_al">Uitsluitend de noordzijde van Wales ter hoogte van de parkeerplaatsen voor het appartementencomplex Ponte Vecchio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Mont Saint Michel </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nr">3.3.2.</text:span> Parkeervergunningen parkeervergunninggebied 6 (Kop West)</text:p>
            <text:section text:name="artikel_id1-3-2-2-9-2" text:style-name="artikel">
              <text:p text:style-name="artikel_kop_titel"><text:span text:style-name="artikel_kop_label">Artikel</text:span> <text:span text:style-name="artikel_kop_nr">21</text:span> Bewonersvergunning parkeervergunninggebied 6 (Kop West)</text:p>
              <text:list text:style-name="id1-3-2-2-9-2-2">
                <text:list-item text:style-override="id1-3-2-2-9-2-2-1">
                  <text:number>1.</text:number>
                  <text:p text:style-name="al">Op aanvraag kan het college aan een bewoner een bewonersvergunning verlenen voor het parkeervergunninggebied 6 (Kop West) zoals gedefinieerd in artikel 20 indien de aanvrager woonachtig is in een van de volgende straten:</text:p>
                  <text:p text:style-name="al"/>
                  <text:p><draw:frame draw:style-name="lidiv"><draw:text-box ofo:max-width="15.3cm" ofo:min-height="1cm" ofo:min-width="5cm"><text:section text:name="table_id1-3-2-2-9-2-2-1-4" text:style-name="table"><text:p text:style-name="table_top"/>
                  <table:table table:style-name="tgroup">
                    <table:table-column table:style-name="id1-3-2-2-9-2-2-1-4-1-1"/>
                    <table:table-column table:style-name="id1-3-2-2-9-2-2-1-4-1-2"/>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tratenlijst bewonersvergunning gebied 6</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ont Saint Michel</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onte Vecchio </text:p>
                        </table:table-cell>
                      </table:table-row>
                    
                  </table:table>
                <text:p text:style-name="table_bottom"/></text:section></draw:text-box></draw:frame></text:p>
                </text:list-item>
                <text:list-item text:style-override="id1-3-2-2-9-2-2-2">
                  <text:number>2.</text:number>
                  <text:p text:style-name="al">Op aanvraag kan het college aan een bewoner een bewonersvergunning verlenen voor het vergunninggebied waarvoor hij op grond van het eerste lid in aanmerking komt indien:</text:p>
                  <text:list text:style-name="id1-3-2-2-9-2-2-2-3">
                    <text:list-item text:style-override="id1-3-2-2-9-2-2-2-3-1">
                      <text:number>a.</text:number>
                      <text:p text:style-name="al">de aanvrager kentekenhouder van het motorvoertuig is of krachtens een leaseovereenkomst feitelijk gebruiker is van het motorvoertuig, en</text:p>
                    </text:list-item>
                    <text:list-item text:style-override="id1-3-2-2-9-2-2-2-3-2">
                      <text:number>b.</text:number>
                      <text:p text:style-name="al">er aan hem of een andere bewoner van de zelfstandige woning waar hij woonachtig is niet reeds een tweede bewonersvergunning is verleend.</text:p>
                    </text:list-item>
                  </text:list>
                </text:list-item>
                <text:list-item text:style-override="id1-3-2-2-9-2-2-3">
                  <text:number>3.</text:number>
                  <text:p text:style-name="al">Het college kan aan een bewoner die mantelzorg ontvangt maximaal één bewonersvergunning verlenen waarbij op de vergunning het kenteken van het motorvoertuig van de mantelzorger wordt vermeld.</text:p>
                </text:list-item>
                <text:list-item text:style-override="id1-3-2-2-9-2-2-4">
                  <text:number>4.</text:number>
                  <text:p text:style-name="al">Het college weigert een parkeervergunning indien de aanvrager woonachtig is op een van de onderstaande adressen (verplichting parkeren eigen terrein):</text:p>
                  <text:p text:style-name="al"/>
                  <text:p><draw:frame draw:style-name="lidiv"><draw:text-box ofo:max-width="15.3cm" ofo:min-height="1cm" ofo:min-width="5cm"><text:section text:name="table_id1-3-2-2-9-2-2-4-4" text:style-name="table"><text:p text:style-name="table_top"/>
                  <table:table table:style-name="tgroup">
                    <table:table-column table:style-name="id1-3-2-2-9-2-2-4-4-1-1"/>
                    <table:table-column table:style-name="id1-3-2-2-9-2-2-4-4-1-2"/>
                    <table:table-column table:style-name="id1-3-2-2-9-2-2-4-4-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ont Saint Michel</text:p>
                        </table:table-cell>
                        <table:table-cell table:style-name="cell_frame_all" table:number-rows-spanned="1" table:number-columns-spanned="1">
                          <text:p text:style-name="table_al">2 t/m 75 en 101 t/m 166</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40 en 45</text:p>
                        </table:table-cell>
                      </table:table-row>
                    
                  </table:table>
                <text:p text:style-name="table_bottom"/></text:section></draw:text-box></draw:frame></text:p>
                </text:list-item>
                <text:list-item text:style-override="id1-3-2-2-9-2-2-5">
                  <text:number>5.</text:number>
                  <text:p text:style-name="al">Het maximaal aantal bewonersvergunningen dat kan worden verleend bedraagt één parkeervergunning per adres voor bewoners die woonachtig zijn op onderstaande adressen voor zover zij over een tweede motorvoertuig beschikken (verplichting parkeren eigen terrein eerste voertuig):</text:p>
                  <text:p text:style-name="al"/>
                  <text:p><draw:frame draw:style-name="lidiv"><draw:text-box ofo:max-width="15.3cm" ofo:min-height="1cm" ofo:min-width="5cm"><text:section text:name="table_id1-3-2-2-9-2-2-5-4" text:style-name="table"><text:p text:style-name="table_top"/>
                  <table:table table:style-name="tgroup">
                    <table:table-column table:style-name="id1-3-2-2-9-2-2-5-4-1-1"/>
                    <table:table-column table:style-name="id1-3-2-2-9-2-2-5-4-1-2"/>
                    <table:table-column table:style-name="id1-3-2-2-9-2-2-5-4-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Stratenlijst bewonersvergunning gebied 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 </text:span>
                          </text:p>
                        </table:table-cell>
                        <table:table-cell table:style-name="cell_frame_all" table:number-rows-spanned="1" table:number-columns-spanned="1">
                          <text:p text:style-name="table_al">
                            <text:span text:style-name="nadrukvet">huisnumm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onte Vecchio </text:p>
                        </table:table-cell>
                        <table:table-cell table:style-name="cell_frame_all" table:number-rows-spanned="1" table:number-columns-spanned="1">
                          <text:p text:style-name="table_al">2 t/m 39, 41 t/m 44, 46 t/m 51 doorlopend</text:p>
                        </table:table-cell>
                      </table:table-row>
                    
                  </table:table>
                <text:p text:style-name="table_bottom"/></text:section></draw:text-box></draw:frame></text:p>
                </text:list-item>
                <text:list-item text:style-override="id1-3-2-2-9-2-2-6">
                  <text:number>6.</text:number>
                  <text:p text:style-name="al">Het college weigert een bewonersvergunning voor parkeervergunninggebied 6 (Kop West) aan de aanvrager indien deze beschikt, zou kunnen beschikken of had kunnen beschikken over een eigen parkeervoorziening. </text:p>
                </text:list-item>
                <text:list-item text:style-override="id1-3-2-2-9-2-2-7">
                  <text:number>7.</text:number>
                  <text:p text:style-name="al">Op de bewonersvergunning wordt het kenteken van het motorvoertuig vermeld.</text:p>
                </text:list-item>
                <text:list-item text:style-override="id1-3-2-2-9-2-2-8">
                  <text:number>8.</text:number>
                  <text:p text:style-name="al">Een bewonersvergunning wordt per kalenderjaar verleend.</text:p>
                </text:list-item>
              </text:list>
              <text:p text:style-name="al"/>
            </text:section>
            <text:section text:name="artikel_id1-3-2-2-9-3" text:style-name="artikel">
              <text:p text:style-name="artikel_kop_titel"><text:span text:style-name="artikel_kop_label">Artikel</text:span> <text:span text:style-name="artikel_kop_nr">22</text:span> Bedrijfsvergunning parkeervergunninggebied 6 (Kop West)</text:p>
              <text:list text:style-name="id1-3-2-2-9-3-2">
                <text:list-item text:style-override="id1-3-2-2-9-3-2-1">
                  <text:number>1.</text:number>
                  <text:p text:style-name="al">Op aanvraag kan het college aan een bedrijf een bedrijfsvergunning verlenen voor het parkeervergunninggebied 6 (Kop West) zoals gedefinieerd in artikel 20 indien het bedrijf gevestigd is in een van de volgende straten:</text:p>
                  <text:p text:style-name="al"/>
                  <text:p><draw:frame draw:style-name="lidiv"><draw:text-box ofo:max-width="15.3cm" ofo:min-height="1cm" ofo:min-width="5cm"><text:section text:name="table_id1-3-2-2-9-3-2-1-4" text:style-name="table"><text:p text:style-name="table_top"/>
                  <table:table table:style-name="tgroup">
                    <table:table-column table:style-name="id1-3-2-2-9-3-2-1-4-1-1"/>
                    <table:table-column table:style-name="id1-3-2-2-9-3-2-1-4-1-2"/>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tratenlijst bedrijfsvergunning gebied 6</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Mont Saint Michel</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onte Vecchio</text:p>
                        </table:table-cell>
                      </table:table-row>
                    
                  </table:table>
                <text:p text:style-name="table_bottom"/></text:section></draw:text-box></draw:frame></text:p>
                </text:list-item>
                <text:list-item text:style-override="id1-3-2-2-9-3-2-2">
                  <text:number>2.</text:number>
                  <text:p text:style-name="al">Op aanvraag kan het college aan een bedrijf een bedrijfsvergunning verlenen voor het vergunninggebied waarvoor hij op grond van het eerste lid in aanmerking komt, indien:</text:p>
                  <text:list text:style-name="id1-3-2-2-9-3-2-2-3">
                    <text:list-item text:style-override="id1-3-2-2-9-3-2-2-3-1">
                      <text:number>a.</text:number>
                      <text:p text:style-name="al">deze kentekenhouder van het motorvoertuig is of krachtens een leaseovereenkomst feitelijk gebruiker is van het motorvoertuig of,</text:p>
                    </text:list-item>
                    <text:list-item text:style-override="id1-3-2-2-9-3-2-2-3-2">
                      <text:number>b.</text:number>
                      <text:p text:style-name="al">aangetoond wordt dat de houder van het motorvoertuig waarvoor door het bedrijf een vergunning wordt aangevraagd in loondienst is bij dat bedrijf.</text:p>
                    </text:list-item>
                  </text:list>
                </text:list-item>
                <text:list-item text:style-override="id1-3-2-2-9-3-2-3">
                  <text:number>3.</text:number>
                  <text:p text:style-name="al">Het maximaal aantal bedrijfsvergunningen dat kan worden verleend bedraagt twee vergunningen per adres.</text:p>
                </text:list-item>
                <text:list-item text:style-override="id1-3-2-2-9-3-2-4">
                  <text:number>4.</text:number>
                  <text:p text:style-name="al">Op een adres, niet zijnde een zelfstandige woning, waar voor 1 juli 2020 meerdere bedrijven staan ingeschreven in het handelsregister van de Kamer van Koophandel kunnen per bedrijf maximaal 2 vergunningen worden verleend (bedrijfsverzamelgebouw).</text:p>
                </text:list-item>
                <text:list-item text:style-override="id1-3-2-2-9-3-2-5">
                  <text:number>5.</text:number>
                  <text:p text:style-name="al">Het college weigert een bedrijfsvergunning voor parkeervergunninggebied 6 (Kop West) indien de aanvrager beschikt, zou kunnen beschikken of had kunnen beschikken over een eigen parkeervoorziening voor minimaal twee motorvoertuigen. </text:p>
                </text:list-item>
                <text:list-item text:style-override="id1-3-2-2-9-3-2-6">
                  <text:number>6.</text:number>
                  <text:p text:style-name="al">Indien de aanvrager beschikt, zou kunnen beschikken of had kunnen beschikken over een eigen parkeervoorziening voor slechts één motorvoertuig kan één bedrijfsvergunning verleend worden.</text:p>
                </text:list-item>
                <text:list-item text:style-override="id1-3-2-2-9-3-2-7">
                  <text:number>7.</text:number>
                  <text:p text:style-name="al">Bedrijven die gevestigd zijn in een gebouw met een parkeergarage komen niet in aanmerking voor een bedrijfsvergunning. </text:p>
                </text:list-item>
                <text:list-item text:style-override="id1-3-2-2-9-3-2-8">
                  <text:number>8.</text:number>
                  <text:p text:style-name="al">Een bedrijfsvergunning wordt verleend op naam van het bedrijf dat de vergunning heeft aangevraagd.</text:p>
                </text:list-item>
              </text:list>
              <text:p text:style-name="al"/>
            </text:section>
            <text:section text:name="artikel_id1-3-2-2-9-4" text:style-name="artikel">
              <text:p text:style-name="artikel_kop_titel"><text:span text:style-name="artikel_kop_label">Artikel</text:span> <text:span text:style-name="artikel_kop_nr">23</text:span> Maximaal aantal te verlenen vergunningen</text:p>
              <text:p text:style-name="al">Het maximaal aantal te verlenen bewoners- en bedrijfsvergunningen in parkeervergunninggebied 6 (Kop West) is tezamen twee vergunningen per adres.</text:p>
              <text:p text:style-name="al"/>
            </text:section>
            <text:p text:style-name="hoofdstuk_bottom"/>
          </text:section>
          <text:section text:name="hoofdstuk_id1-3-2-2-10" text:style-name="hoofdstuk">
            <text:p text:style-name="hoofdstuk_kop"><text:span text:style-name="nr">4</text:span> Parkeervergunningen algemeen</text:p>
            <text:section text:name="artikel_id1-3-2-2-10-2" text:style-name="artikel">
              <text:p text:style-name="artikel_kop_titel"><text:span text:style-name="artikel_kop_label">Artikel</text:span> <text:span text:style-name="artikel_kop_nr">24</text:span> Autodeelvergunning</text:p>
              <text:list text:style-name="id1-3-2-2-10-2-2">
                <text:list-item text:style-override="id1-3-2-2-10-2-2-1">
                  <text:number>1.</text:number>
                  <text:p text:style-name="al">Het college kan op aanvraag van een aanbieder een vergunning verlenen voor het parkeren van één of meerdere motorvoertuigen op een parkeerplaats die is aangewezen voor motorvoertuigen die worden ingezet voor autodelen, indien:</text:p>
                  <text:list text:style-name="id1-3-2-2-10-2-2-1-3">
                    <text:list-item text:style-override="id1-3-2-2-10-2-2-1-3-1">
                      <text:number>a.</text:number>
                      <text:p text:style-name="al">het motorvoertuig voor autodelen 24 uur per dag beschikbaar staat, voor zover deze niet in gebruik is;</text:p>
                    </text:list-item>
                    <text:list-item text:style-override="id1-3-2-2-10-2-2-1-3-2">
                      <text:number>b.</text:number>
                      <text:p text:style-name="al">verhuur is ook mogelijk voor een kortere periode (bv een half dag deel);</text:p>
                    </text:list-item>
                    <text:list-item text:style-override="id1-3-2-2-10-2-2-1-3-3">
                      <text:number>c.</text:number>
                      <text:p text:style-name="al">de aanbieder is ingeschreven in het handelsregister van de Kamer van Koophandel;</text:p>
                    </text:list-item>
                    <text:list-item text:style-override="id1-3-2-2-10-2-2-1-3-4">
                      <text:number>d.</text:number>
                      <text:p text:style-name="al">de aanbieder verleent desgewenst zijn medewerking aan een gemeentelijk onderzoek naar de effecten van autodelen.</text:p>
                    </text:list-item>
                  </text:list>
                </text:list-item>
                <text:list-item text:style-override="id1-3-2-2-10-2-2-2">
                  <text:number>2.</text:number>
                  <text:p text:style-name="al">De volgende weggedeelten zijn o.a. aangewezen als autodeelplaatsen waar met een autodeelvergunning mag worden geparkeerd op een daartoe ingerichte parkeerplaats:</text:p>
                  <text:p text:style-name="al"/>
                  <text:p><draw:frame draw:style-name="lidiv"><draw:text-box ofo:max-width="15.3cm" ofo:min-height="1cm" ofo:min-width="5cm"><text:section text:name="table_id1-3-2-2-10-2-2-2-4" text:style-name="table"><text:p text:style-name="table_top"/>
                  <table:table table:style-name="tgroup">
                    <table:table-column table:style-name="id1-3-2-2-10-2-2-2-4-1-1"/>
                    <table:table-column table:style-name="id1-3-2-2-10-2-2-2-4-1-2"/>
                    <table:table-column table:style-name="id1-3-2-2-10-2-2-2-4-1-3"/>
                    <table:table-column table:style-name="id1-3-2-2-10-2-2-2-4-1-4"/>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laatsaanduiding</text:span>
                          </text:p>
                        </table:table-cell>
                        <table:table-cell table:style-name="cell_frame_all" table:number-rows-spanned="1" table:number-columns-spanned="1">
                          <text:p text:style-name="table_al">
                            <text:span text:style-name="nadrukvet">Wijk</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ramplein</text:p>
                        </table:table-cell>
                        <table:table-cell table:style-name="cell_frame_all" table:number-rows-spanned="1" table:number-columns-spanned="1">
                          <text:p text:style-name="table_al">Nabij Gouw</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urmersteenweg</text:p>
                        </table:table-cell>
                        <table:table-cell table:style-name="cell_frame_all" table:number-rows-spanned="1" table:number-columns-spanned="1">
                          <text:p text:style-name="table_al">Parkeerterrein tegenover stadhuis</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imulastraat</text:p>
                        </table:table-cell>
                        <table:table-cell table:style-name="cell_frame_all" table:number-rows-spanned="1" table:number-columns-spanned="1">
                          <text:p text:style-name="table_al">Hoek Wilhelminalaan</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ozenstraat</text:p>
                        </table:table-cell>
                        <table:table-cell table:style-name="cell_frame_all" table:number-rows-spanned="1" table:number-columns-spanned="1">
                          <text:p text:style-name="table_al">Hoek Chrysantenstraat</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dempte Where </text:p>
                        </table:table-cell>
                        <table:table-cell table:style-name="cell_frame_all" table:number-rows-spanned="1" table:number-columns-spanned="1">
                          <text:p text:style-name="table_al">Parkeerterrein voormalig postkantoor</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landlaan</text:p>
                        </table:table-cell>
                        <table:table-cell table:style-name="cell_frame_all" table:number-rows-spanned="1" table:number-columns-spanned="1">
                          <text:p text:style-name="table_al">Hoek Waterlandplein</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enmossingel</text:p>
                        </table:table-cell>
                        <table:table-cell table:style-name="cell_frame_all" table:number-rows-spanned="1" table:number-columns-spanned="1">
                          <text:p text:style-name="table_al">Hoek Weteringstraat</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ielingenstraat</text:p>
                        </table:table-cell>
                        <table:table-cell table:style-name="cell_frame_all" table:number-rows-spanned="1" table:number-columns-spanned="1">
                          <text:p text:style-name="table_al">Hoek Poelstraat</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venlandsestraat</text:p>
                        </table:table-cell>
                        <table:table-cell table:style-name="cell_frame_all" table:number-rows-spanned="1" table:number-columns-spanned="1">
                          <text:p text:style-name="table_al">Hoek Dijckscampenlaan </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ovenlandsestraat</text:p>
                        </table:table-cell>
                        <table:table-cell table:style-name="cell_frame_all" table:number-rows-spanned="1" table:number-columns-spanned="1">
                          <text:p text:style-name="table_al">Hoek Veenweidestraat</text:p>
                        </table:table-cell>
                        <table:table-cell table:style-name="cell_frame_all" table:number-rows-spanned="1" table:number-columns-spanned="1">
                          <text:p text:style-name="table_al">Gors-noor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wanebloem </text:p>
                        </table:table-cell>
                        <table:table-cell table:style-name="cell_frame_all" table:number-rows-spanned="1" table:number-columns-spanned="1">
                          <text:p text:style-name="table_al">Hoek Linnaeuslaan</text:p>
                        </table:table-cell>
                        <table:table-cell table:style-name="cell_frame_all" table:number-rows-spanned="1" table:number-columns-spanned="1">
                          <text:p text:style-name="table_al">Gors-zu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lkkruid</text:p>
                        </table:table-cell>
                        <table:table-cell table:style-name="cell_frame_all" table:number-rows-spanned="1" table:number-columns-spanned="1">
                          <text:p text:style-name="table_al">Nabij Linnaeuslaan</text:p>
                        </table:table-cell>
                        <table:table-cell table:style-name="cell_frame_all" table:number-rows-spanned="1" table:number-columns-spanned="1">
                          <text:p text:style-name="table_al">Gors-zui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urg. D Kooimanweg</text:p>
                        </table:table-cell>
                        <table:table-cell table:style-name="cell_frame_all" table:number-rows-spanned="1" table:number-columns-spanned="1">
                          <text:p text:style-name="table_al">Tegenover Meerkoethof</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ormerplein </text:p>
                        </table:table-cell>
                        <table:table-cell table:style-name="cell_frame_all" table:number-rows-spanned="1" table:number-columns-spanned="1">
                          <text:p text:style-name="table_al">Parkeerterrein winkelcentrum</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erwedestraat</text:p>
                        </table:table-cell>
                        <table:table-cell table:style-name="cell_frame_all" table:number-rows-spanned="1" table:number-columns-spanned="1">
                          <text:p text:style-name="table_al">Flevostraat</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euwerikplein</text:p>
                        </table:table-cell>
                        <table:table-cell table:style-name="cell_frame_all" table:number-rows-spanned="1" table:number-columns-spanned="1">
                          <text:p text:style-name="table_al">Parkeerterrein </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 de Jongestraat</text:p>
                        </table:table-cell>
                        <table:table-cell table:style-name="cell_frame_all" table:number-rows-spanned="1" table:number-columns-spanned="1">
                          <text:p text:style-name="table_al">Hoek Ds. M.L. Kingweg</text:p>
                        </table:table-cell>
                        <table:table-cell table:style-name="cell_frame_all" table:number-rows-spanned="1" table:number-columns-spanned="1">
                          <text:p text:style-name="table_al">Overwher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erlanderstraat</text:p>
                        </table:table-cell>
                        <table:table-cell table:style-name="cell_frame_all" table:number-rows-spanned="1" table:number-columns-spanned="1">
                          <text:p text:style-name="table_al">Tilburyplein</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landerstraat</text:p>
                        </table:table-cell>
                        <table:table-cell table:style-name="cell_frame_all" table:number-rows-spanned="1" table:number-columns-spanned="1">
                          <text:p text:style-name="table_al">Etserpad</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verlanderstraat</text:p>
                        </table:table-cell>
                        <table:table-cell table:style-name="cell_frame_all" table:number-rows-spanned="1" table:number-columns-spanned="1">
                          <text:p text:style-name="table_al">Haarspitstraat</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Osweg</text:p>
                        </table:table-cell>
                        <table:table-cell table:style-name="cell_frame_all" table:number-rows-spanned="1" table:number-columns-spanned="1">
                          <text:p text:style-name="table_al">Bandijk</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Grotenhuysweg</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understraat</text:p>
                        </table:table-cell>
                        <table:table-cell table:style-name="cell_frame_all" table:number-rows-spanned="1" table:number-columns-spanned="1">
                          <text:p text:style-name="table_al">Grotenhuysweg</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ildeplein</text:p>
                        </table:table-cell>
                        <table:table-cell table:style-name="cell_frame_all" table:number-rows-spanned="1" table:number-columns-spanned="1">
                          <text:p text:style-name="table_al">Parkeerterrein winkelcentrum</text:p>
                        </table:table-cell>
                        <table:table-cell table:style-name="cell_frame_all" table:number-rows-spanned="1" table:number-columns-spanned="1">
                          <text:p text:style-name="table_al">Purmer-noor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ennemerland </text:p>
                        </table:table-cell>
                        <table:table-cell table:style-name="cell_frame_all" table:number-rows-spanned="1" table:number-columns-spanned="1">
                          <text:p text:style-name="table_al">Landstrekenweg</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Meerland</text:p>
                        </table:table-cell>
                        <table:table-cell table:style-name="cell_frame_all" table:number-rows-spanned="1" table:number-columns-spanned="1">
                          <text:p text:style-name="table_al">Koggenland</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rontermeer</text:p>
                        </table:table-cell>
                        <table:table-cell table:style-name="cell_frame_all" table:number-rows-spanned="1" table:number-columns-spanned="1">
                          <text:p text:style-name="table_al">Meerland</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Monteverdistraat</text:p>
                        </table:table-cell>
                        <table:table-cell table:style-name="cell_frame_all" table:number-rows-spanned="1" table:number-columns-spanned="1">
                          <text:p text:style-name="table_al">Verzetslaan</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ersijnlaan</text:p>
                        </table:table-cell>
                        <table:table-cell table:style-name="cell_frame_all" table:number-rows-spanned="1" table:number-columns-spanned="1">
                          <text:p text:style-name="table_al">Cornelis Edelmanstraat</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hatma Gandhistraat </text:p>
                        </table:table-cell>
                        <table:table-cell table:style-name="cell_frame_all" table:number-rows-spanned="1" table:number-columns-spanned="1">
                          <text:p text:style-name="table_al">Bisschop Romerostraat</text:p>
                        </table:table-cell>
                        <table:table-cell table:style-name="cell_frame_all" table:number-rows-spanned="1" table:number-columns-spanned="1">
                          <text:p text:style-name="table_al">Purmer-zui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angeslaan</text:p>
                        </table:table-cell>
                        <table:table-cell table:style-name="cell_frame_all" table:number-rows-spanned="1" table:number-columns-spanned="1">
                          <text:p text:style-name="table_al">Eufraat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umatra</text:p>
                        </table:table-cell>
                        <table:table-cell table:style-name="cell_frame_all" table:number-rows-spanned="1" table:number-columns-spanned="1">
                          <text:p text:style-name="table_al">Gordel van Smaragd</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rinocostraat</text:p>
                        </table:table-cell>
                        <table:table-cell table:style-name="cell_frame_all" table:number-rows-spanned="1" table:number-columns-spanned="1">
                          <text:p text:style-name="table_al">Amazon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avannestraat</text:p>
                        </table:table-cell>
                        <table:table-cell table:style-name="cell_frame_all" table:number-rows-spanned="1" table:number-columns-spanned="1">
                          <text:p text:style-name="table_al">Amazon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ambezilaan </text:p>
                        </table:table-cell>
                        <table:table-cell table:style-name="cell_frame_all" table:number-rows-spanned="1" table:number-columns-spanned="1">
                          <text:p text:style-name="table_al">Purmerland</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Zambezilaan </text:p>
                        </table:table-cell>
                        <table:table-cell table:style-name="cell_frame_all" table:number-rows-spanned="1" table:number-columns-spanned="1">
                          <text:p text:style-name="table_al">Oranjefontei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Melbourne</text:p>
                        </table:table-cell>
                        <table:table-cell table:style-name="cell_frame_all" table:number-rows-spanned="1" table:number-columns-spanned="1">
                          <text:p text:style-name="table_al">Australielaan</text:p>
                        </table:table-cell>
                        <table:table-cell table:style-name="cell_frame_all" table:number-rows-spanned="1" table:number-columns-spanned="1">
                          <text:p text:style-name="table_al">Weidevenn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Mercuriusweg </text:p>
                        </table:table-cell>
                        <table:table-cell table:style-name="cell_frame_all" table:number-rows-spanned="1" table:number-columns-spanned="1">
                          <text:p text:style-name="table_al">Zonnelaan</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Kadoelenstraat</text:p>
                        </table:table-cell>
                        <table:table-cell table:style-name="cell_frame_all" table:number-rows-spanned="1" table:number-columns-spanned="1">
                          <text:p text:style-name="table_al">Gouwzeestraat</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annie Schaftstraat</text:p>
                        </table:table-cell>
                        <table:table-cell table:style-name="cell_frame_all" table:number-rows-spanned="1" table:number-columns-spanned="1">
                          <text:p text:style-name="table_al">Dr. Albert Schweitzerlaan</text:p>
                        </table:table-cell>
                        <table:table-cell table:style-name="cell_frame_all" table:number-rows-spanned="1" table:number-columns-spanned="1">
                          <text:p text:style-name="table_al">Wheermol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oeierstraat</text:p>
                        </table:table-cell>
                        <table:table-cell table:style-name="cell_frame_all" table:number-rows-spanned="1" table:number-columns-spanned="1">
                          <text:p text:style-name="table_al">NS-station Overwhere</text:p>
                        </table:table-cell>
                        <table:table-cell table:style-name="cell_frame_all" table:number-rows-spanned="1" table:number-columns-spanned="1">
                          <text:p text:style-name="table_al">Wheermolen</text:p>
                        </table:table-cell>
                      </table:table-row>
                    
                  </table:table>
                <text:p text:style-name="table_bottom"/></text:section></draw:text-box></draw:frame></text:p>
                </text:list-item>
                <text:list-item text:style-override="id1-3-2-2-10-2-2-3">
                  <text:number>3.</text:number>
                  <text:p text:style-name="al">Bij de aanwijzing wordt onder meer rekening gehouden met:</text:p>
                  <text:list text:style-name="id1-3-2-2-10-2-2-3-3">
                    <text:list-item text:style-override="id1-3-2-2-10-2-2-3-3-1">
                      <text:number>a.</text:number>
                      <text:p text:style-name="al">het aantal autodeelplaatsen dat wenselijk is in een bepaald gebied;</text:p>
                    </text:list-item>
                    <text:list-item text:style-override="id1-3-2-2-10-2-2-3-3-2">
                      <text:number>b.</text:number>
                      <text:p text:style-name="al">het aantal plaatsen dat reeds als autodeelplaats is aangewezen in een bepaald gebied;</text:p>
                    </text:list-item>
                    <text:list-item text:style-override="id1-3-2-2-10-2-2-3-3-3">
                      <text:number>c.</text:number>
                      <text:p text:style-name="al">de spreiding van het aantal autodeelplaatsen van de aanbieder over de gemeente;</text:p>
                    </text:list-item>
                    <text:list-item text:style-override="id1-3-2-2-10-2-2-3-3-4">
                      <text:number>d.</text:number>
                      <text:p text:style-name="al">het voorkomen van clustering van autodeelplaatsen van dezelfde aanbieder;</text:p>
                    </text:list-item>
                    <text:list-item text:style-override="id1-3-2-2-10-2-2-3-3-5">
                      <text:number>e.</text:number>
                      <text:p text:style-name="al">de verdeling van het aantal beschikbare autodeelplaatsen tussen de verschillende aanbieders.</text:p>
                    </text:list-item>
                  </text:list>
                </text:list-item>
                <text:list-item text:style-override="id1-3-2-2-10-2-2-4">
                  <text:number>4.</text:number>
                  <text:p text:style-name="al">De in het tweede lid bedoelde weggedeelten worden als parkeergelegenheid exclusief voor vergunninghouders aangegeven door aanduiding met de borden E9 van bijlage I van het Reglement verkeersregels en verkeerstekens 1990, aangevuld met een onderbord met de naam van het autodeelbedrijf en eventueel een onderbord met de tijden waarop het vergunningparkeren van kracht is.</text:p>
                </text:list-item>
                <text:list-item text:style-override="id1-3-2-2-10-2-2-5">
                  <text:number>5.</text:number>
                  <text:p text:style-name="al">De kosten voor de aanleg en het opheffen van een autodeelplaats komen voor rekening van de aanvrager.</text:p>
                </text:list-item>
              </text:list>
            </text:section>
            <text:section text:name="artikel_id1-3-2-2-10-3" text:style-name="artikel">
              <text:p text:style-name="artikel_kop_titel"><text:span text:style-name="artikel_kop_label">Artikel</text:span> <text:span text:style-name="artikel_kop_nr">25</text:span> Nulvergunningenlijst conform artikel 5 derde lid Parkeerverordening</text:p>
              <text:p text:style-name="al">Het college weigert een parkeervergunning conform artikel 5 derde lid van de vigerende parkeerverordening indien aanvrager woonachtig is in een van de onderstaande straten: </text:p>
              <text:p text:style-name="al"/>
              <text:section text:name="table_id1-3-2-2-10-3-4" text:style-name="table">
                <text:p text:style-name="table_top"/>
                <table:table table:style-name="tgroup">
                  <table:table-column table:style-name="id1-3-2-2-10-3-4-1-1"/>
                  <table:table-column table:style-name="id1-3-2-2-10-3-4-1-2"/>
                  <table:table-column table:style-name="id1-3-2-2-10-3-4-1-3"/>
                  <table:table-row table:style-name="row">
                    <table:table-cell table:style-name="cell_frame_all" table:number-rows-spanned="1" table:number-columns-spanned="1">
                      <text:p text:style-name="table_al">
                        <text:span text:style-name="nadrukvet">Parkeervergunninggebied</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text:span>
                        <text:span text:style-name="nadrukvet">mschrijving</text:span>
                      </text:p>
                    </table:table-cell>
                  </table:table-row>
                  <table:table-row table:style-name="row">
                    <table:table-cell table:style-name="cell_frame_all" table:number-rows-spanned="1" table:number-columns-spanned="1">
                      <text:p text:style-name="table_al">Gebied 1</text:p>
                    </table:table-cell>
                    <table:table-cell table:style-name="cell_frame_all" table:number-rows-spanned="1" table:number-columns-spanned="1">
                      <text:p text:style-name="table_al">Achterdijk 40 met toevoeging 01 tm 11</text:p>
                    </table:table-cell>
                    <table:table-cell table:style-name="cell_frame_all" table:number-rows-spanned="1" table:number-columns-spanned="1">
                      <text:p text:style-name="table_al">Logiesfunctie</text:p>
                    </table:table-cell>
                  </table:table-row>
                  <table:table-row table:style-name="row">
                    <table:table-cell table:style-name="cell_frame_all" table:number-rows-spanned="1" table:number-columns-spanned="1">
                      <text:p text:style-name="table_al">Gebied 3</text:p>
                    </table:table-cell>
                    <table:table-cell table:style-name="cell_frame_all" table:number-rows-spanned="1" table:number-columns-spanned="1">
                      <text:p text:style-name="table_al">Wagenweg 201 t/m 339 (on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 3</text:p>
                    </table:table-cell>
                    <table:table-cell table:style-name="cell_frame_all" table:number-rows-spanned="1" table:number-columns-spanned="1">
                      <text:p text:style-name="table_al">Prinsenhof 100 en 101</text:p>
                    </table:table-cell>
                    <table:table-cell table:style-name="cell_frame_all"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nr">5</text:span> Voorwaarden parkeervergunningen</text:p>
            <text:section text:name="artikel_id1-3-2-2-11-2" text:style-name="artikel">
              <text:p text:style-name="artikel_kop_titel"><text:span text:style-name="artikel_kop_label">Artikel</text:span> <text:span text:style-name="artikel_kop_nr">26</text:span> Voorwaarden parkeren op belanghebbendenplaatsen</text:p>
              <text:list text:style-name="id1-3-2-2-11-2-2">
                <text:list-item text:style-override="id1-3-2-2-11-2-2-1">
                  <text:number>1.</text:number>
                  <text:p text:style-name="al">Op de in artikel 3 aangewezen belanghebbendenplaatsen is parkeren alleen toegestaan door vergunninghouders op:</text:p>
                  <text:list text:style-name="id1-3-2-2-11-2-2-1-3">
                    <text:list-item text:style-override="id1-3-2-2-11-2-2-1-3-1">
                      <text:number>•</text:number>
                      <text:p text:style-name="al">maandag tot en met zaterdag van 09.00 tot 18:00 uur;</text:p>
                    </text:list-item>
                    <text:list-item text:style-override="id1-3-2-2-11-2-2-1-3-2">
                      <text:number>•</text:number>
                      <text:p text:style-name="al">vrijdagavond (reguliere koopavond) van 18:00 tot 21:00 uur;</text:p>
                    </text:list-item>
                    <text:list-item text:style-override="id1-3-2-2-11-2-2-1-3-3">
                      <text:number>•</text:number>
                      <text:p text:style-name="al">extra koopavonden van 18:00 tot 21:00 uur.</text:p>
                    </text:list-item>
                  </text:list>
                </text:list-item>
                <text:list-item text:style-override="id1-3-2-2-11-2-2-2">
                  <text:number>2.</text:number>
                  <text:p text:style-name="al">Het gestelde in lid 1 is niet van kracht op de volgende feestdagen: Nieuwjaarsdag, Eerste Paasdag, Tweede Paasdag, Koningsdag, Bevrijdingsdag, Hemelvaartsdag, Eerste Pinksterdag, Tweede Pinksterdag, Eerste Kerstdag en Tweede Kerstdag.</text:p>
                </text:list-item>
              </text:list>
              <text:p text:style-name="al"/>
            </text:section>
            <text:section text:name="artikel_id1-3-2-2-11-3" text:style-name="artikel">
              <text:p text:style-name="artikel_kop_titel"><text:span text:style-name="artikel_kop_label">Artikel</text:span> <text:span text:style-name="artikel_kop_nr">27</text:span> Voorwaarden parkeren op parkeerapparatuurplaatsen gebied 1</text:p>
              <text:list text:style-name="id1-3-2-2-11-3-2">
                <text:list-item text:style-override="id1-3-2-2-11-3-2-1">
                  <text:number>1.</text:number>
                  <text:p text:style-name="al">Op de in artikel 4 aangewezen parkeerapparatuurplaatsen is parkeren door vergunninghouders toegestaan op:</text:p>
                  <text:list text:style-name="id1-3-2-2-11-3-2-1-3">
                    <text:list-item text:style-override="id1-3-2-2-11-3-2-1-3-1">
                      <text:number>•</text:number>
                      <text:p text:style-name="al">maandag t/m zaterdag van 09.00 tot 21.00 uur. </text:p>
                    </text:list-item>
                  </text:list>
                </text:list-item>
                <text:list-item text:style-override="id1-3-2-2-11-3-2-2">
                  <text:number>2.</text:number>
                  <text:p text:style-name="al">Het gestelde in lid 1 is niet van kracht op de volgende feestdagen: Nieuwjaarsdag, Eerste Paasdag, Tweede Paasdag, Koningsdag, Bevrijdingsdag, Hemelvaartsdag, Eerste Pinksterdag, Tweede Pinksterdag, Eerste Kerstdag en Tweede Kerstdag.</text:p>
                </text:list-item>
              </text:list>
              <text:p text:style-name="al"/>
            </text:section>
            <text:section text:name="artikel_id1-3-2-2-11-4" text:style-name="artikel">
              <text:p text:style-name="artikel_kop_titel"><text:span text:style-name="artikel_kop_label">Artikel</text:span> <text:span text:style-name="artikel_kop_nr">28</text:span> Voorwaarden parkeren op parkeerapparatuurplaatsen gebieden 2, 3 en 6</text:p>
              <text:list text:style-name="id1-3-2-2-11-4-2">
                <text:list-item text:style-override="id1-3-2-2-11-4-2-1">
                  <text:number>1.</text:number>
                  <text:p text:style-name="al">Op de in artikel 10, artikel 15 en artikel 20 aangewezen parkeerapparatuurplaatsen is parkeren door vergunninghouders toegestaan op:</text:p>
                  <text:list text:style-name="id1-3-2-2-11-4-2-1-3">
                    <text:list-item text:style-override="id1-3-2-2-11-4-2-1-3-1">
                      <text:number>•</text:number>
                      <text:p text:style-name="al">maandag tot en met zaterdag van 09.00 tot 18:00 uur;</text:p>
                    </text:list-item>
                    <text:list-item text:style-override="id1-3-2-2-11-4-2-1-3-2">
                      <text:number>•</text:number>
                      <text:p text:style-name="al">vrijdagavond (reguliere koopavond) van 18:00 tot 21:00 uur;</text:p>
                    </text:list-item>
                    <text:list-item text:style-override="id1-3-2-2-11-4-2-1-3-3">
                      <text:number>•</text:number>
                      <text:p text:style-name="al">extra koopavonden van 18:00 tot 21:00 uur.</text:p>
                    </text:list-item>
                  </text:list>
                </text:list-item>
                <text:list-item text:style-override="id1-3-2-2-11-4-2-2">
                  <text:number>2.</text:number>
                  <text:p text:style-name="al">Het gestelde in lid 1 is niet van kracht op de volgende feestdagen: Nieuwjaarsdag, Eerste Paasdag, Tweede Paasdag, Koningsdag, Bevrijdingsdag, Hemelvaartsdag, Eerste Pinksterdag, Tweede Pinksterdag, Eerste Kerstdag en Tweede Kerstdag.</text:p>
                </text:list-item>
              </text:list>
              <text:p text:style-name="al"/>
            </text:section>
            <text:section text:name="artikel_id1-3-2-2-11-5" text:style-name="artikel">
              <text:p text:style-name="artikel_kop_titel"><text:span text:style-name="artikel_kop_label">Artikel</text:span> <text:span text:style-name="artikel_kop_nr">29</text:span> Voorwaarde parkeren op autodeelplaatsen</text:p>
              <text:p text:style-name="al">Op de in artikel 24 tweede lid aangewezen weggedeelten waar een autodeelplaats is aangelegd, is het aan houders van een geldige vergunning toegestaan te parkeren op alle dagen van de week van 00.00 tot 24.00 uur.</text:p>
              <text:p text:style-name="al"/>
            </text:section>
            <text:p text:style-name="hoofdstuk_bottom"/>
          </text:section>
          <text:section text:name="hoofdstuk_id1-3-2-2-12" text:style-name="hoofdstuk">
            <text:p text:style-name="hoofdstuk_kop"><text:span text:style-name="nr">6</text:span> Slotbepalingen</text:p>
            <text:section text:name="artikel_id1-3-2-2-12-2" text:style-name="artikel">
              <text:p text:style-name="artikel_kop_titel"><text:span text:style-name="artikel_kop_label">Artikel</text:span> <text:span text:style-name="artikel_kop_nr">30</text:span> Hardheidsclausule</text:p>
              <text:p text:style-name="al">Het college kan ten gunste van de aanvrager het bij of krachtens dit uitvoeringsbesluit bepaalde buiten toepassing laten of daarvan afwijken, voor zover toepassing gelet op het belang dat deze regeling beoogt te beschermen, zal leiden tot een onbillijkheid van overwegende aard.</text:p>
              <text:p text:style-name="al"/>
            </text:section>
            <text:section text:name="artikel_id1-3-2-2-12-3" text:style-name="artikel">
              <text:p text:style-name="artikel_kop_titel"><text:span text:style-name="artikel_kop_label">Artikel</text:span> <text:span text:style-name="artikel_kop_nr">31</text:span> Inwerkingtreding en citeertitel</text:p>
              <text:list text:style-name="id1-3-2-2-12-3-2">
                <text:list-item text:style-override="id1-3-2-2-12-3-2-1">
                  <text:number>1.</text:number>
                  <text:p text:style-name="al">Dit besluit treedt inwerking op 1 mei 2020.</text:p>
                </text:list-item>
                <text:list-item text:style-override="id1-3-2-2-12-3-2-2">
                  <text:number>2.</text:number>
                  <text:p text:style-name="al">Indien dit besluit niet voor of op 30 april 2020 gepubliceerd is, treedt dit besluit in werking op de dag na die waarop het is bekendgemaakt en werkt terug tot 1 mei 2020.</text:p>
                </text:list-item>
              </text:list>
              <text:list text:style-name="id1-3-2-2-12-3-3">
                <text:list-item text:style-override="id1-3-2-2-12-3-3-1">
                  <text:number>3.</text:number>
                  <text:p text:style-name="al">Op de in het eerste lid genoemde datum van inwerkingtreding wordt het 'Uitvoeringsbesluit Parkeerverordening 2019’ ingetrokken.</text:p>
                </text:list-item>
                <text:list-item text:style-override="id1-3-2-2-12-3-3-2">
                  <text:number>4.</text:number>
                  <text:p text:style-name="al">Dit besluit kan worden aangehaald als 'Uitvoeringsbesluit Parkeerverordening Purmerend 2020'.</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Purmerend, 14 april 2020</text:span></text:p>
            <text:p><text:span text:style-name="functie">Burgemeester en wethouders voornoemd,</text:span></text:p>
            <text:p><text:span text:style-name="functie">de secretaris,</text:span></text:p>
            <text:p><text:span text:style-name="ondertekening_naam">
            <text:span text:style-name="voornaam"> G. </text:span>
            <text:span text:style-name="achternaam">Blom</text:span>
          </text:span></text:p>
            <text:p><text:span text:style-name="functie"> 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64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Purmerend/626746/CVDR626746_1.html</meta:user-defined>
    <meta:user-defined meta:name="OVERHEIDop.referentienummer">1505532</meta:user-defined>
    <meta:user-defined meta:name="DCTERMS.alternative">Uitvoeringsbesluit Parkeerverordening Purmerend 2020</meta:user-defined>
    <dc:language>nl</dc:language>
    <meta:user-defined meta:name="OVERHEID.Gemeente/DC.spatial">Purmerend</meta:user-defined>
    <meta:user-defined meta:name="DC.title">Uitvoeringsbesluit Parkeerverordening Purmerend 2020</meta:user-defined>
    <meta:user-defined meta:name="DCTERMS.W3CDTF/DCTERMS.available">2020-04-28</meta:user-defined>
    <meta:user-defined meta:name="DCTERMS.W3CDTF/OVERHEIDop.jaargang">2020</meta:user-defined>
    <meta:user-defined meta:name="OVERHEIDop.publicationIssue">107648</meta:user-defined>
    <meta:user-defined meta:name="OVERHEIDop.betreftRegeling">CVDR639812_1</meta:user-defined>
    <meta:user-defined meta:name="OVERHEIDop.GmbID/DC.identifier">gmb-2020-107648</meta:user-defined>
    <meta:user-defined meta:name="xs:date/OVERHEIDop.startdatum">2020-05-01</meta:user-defined>
    <meta:user-defined meta:name="OVERHEIDop.versieInformatie"/>
  </office:meta>
</office:document-meta>
</file>