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2, 9711 TD Groningen – plaatsen afzuigunit met afvoerpijp (ontvangstdatum 17-04-2020, dossiernummer 2020721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4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4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4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29.468 581971.407</meta:user-defined>
    <meta:user-defined meta:name="DC.title">Aanvraag omgevingsvergunning: Nieuweweg 2, 9711 TD Groningen – plaatsen afzuigunit met afvoerpijp (ontvangstdatum 17-04-2020, dossiernummer 202072134)</meta:user-defined>
    <meta:user-defined meta:name="OVERHEID.PostcodeHuisnummer/OVERHEIDop.postcodeHuisnummer">9711TD 2</meta:user-defined>
    <meta:user-defined meta:name="OVERHEIDop.straatnaam">Nieuweweg</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647</meta:user-defined>
    <meta:user-defined meta:name="OVERHEIDop.GmbID/DC.identifier">gmb-2020-107647</meta:user-defined>
    <meta:user-defined meta:name="OVERHEIDop.versieInformatie"/>
  </office:meta>
</office:document-meta>
</file>