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te Meerstad, 9613 AE Groningen – betreft tijdelijke uitbreiding school in Meerstad (ontvangstdatum 03-04-2020, dossiernummer 202071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3.488 582211.372</meta:user-defined>
    <meta:user-defined meta:name="DC.title">Aanvraag omgevingsvergunning: Meeroeverslaan 312 te Meerstad, 9613 AE Groningen – betreft tijdelijke uitbreiding school in Meerstad (ontvangstdatum 03-04-2020, dossiernummer 20207186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20-04-29</meta:user-defined>
    <meta:user-defined meta:name="DCTERMS.W3CDTF/OVERHEIDop.jaargang">2020</meta:user-defined>
    <meta:user-defined meta:name="OVERHEIDop.publicationIssue">107643</meta:user-defined>
    <meta:user-defined meta:name="OVERHEIDop.GmbID/DC.identifier">gmb-2020-107643</meta:user-defined>
    <meta:user-defined meta:name="OVERHEIDop.versieInformatie"/>
  </office:meta>
</office:document-meta>
</file>