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wijzigen van de verleende omgevingsvergunning (kenmerk: Z/19/608917 d.d. 03-12-2019) voor het draaien van het bijgebouw op het perceel Blikman Kikkertweg 12B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april 2020 een besluit genomen op de aanvraag met zaaknummer Z/20/616372 voor het wijzigen van de verleende omgevingsvergunning (kenmerk: Z/19/608917 d.d. 03-12-2019) voor het draaien van het bijgebouw op het perceel Blikman Kikkertweg 12B in Lemelerveld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763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3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3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en wijzigingsvergunning voor het draaien van het bijgebouw</meta:user-defined>
    <dc:language>nl</dc:language>
    <meta:user-defined meta:name="OVERHEID.EPSG28992/DC.spatial">221849 495299</meta:user-defined>
    <meta:user-defined meta:name="OVERHEID.EPSG28992/DC.spatial">222118.33 495200.13</meta:user-defined>
    <meta:user-defined meta:name="DC.title">Besluit op aanvraag voor het wijzigen van de verleende omgevingsvergunning (kenmerk: Z/19/608917 d.d. 03-12-2019) voor het draaien van het bijgebouw op het perceel Blikman Kikkertweg 12B in Lemelerveld</meta:user-defined>
    <meta:user-defined meta:name="OVERHEID.PostcodeHuisnummer/OVERHEIDop.postcodeHuisnummer">8151AW 12</meta:user-defined>
    <meta:user-defined meta:name="OVERHEID.PostcodeHuisnummer/OVERHEIDop.postcodeHuisnummer">8151AW 12</meta:user-defined>
    <meta:user-defined meta:name="OVERHEIDop.straatnaam">Blikman Kikkertweg</meta:user-defined>
    <meta:user-defined meta:name="OVERHEIDop.straatnaam">Blikman Kikkertweg</meta:user-defined>
    <meta:user-defined meta:name="OVERHEIDop.woonplaats">Lemelerveld</meta:user-defined>
    <meta:user-defined meta:name="OVERHEIDop.woonplaats">Lemelerveld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638</meta:user-defined>
    <meta:user-defined meta:name="OVERHEIDop.GmbID/DC.identifier">gmb-2020-107638</meta:user-defined>
    <meta:user-defined meta:name="OVERHEIDop.versieInformatie"/>
  </office:meta>
</office:document-meta>
</file>