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Posthumus Meyeslaan 13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0 hebben we een aanvraag voor het kappen van 1 boom op de Posthumus Meyeslaan 13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63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3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3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064.707 493153.529</meta:user-defined>
    <meta:user-defined meta:name="DC.title">Aanvraagkapvergunning (Posthumus Meyeslaan 13, Bloemendaal)</meta:user-defined>
    <meta:user-defined meta:name="OVERHEID.PostcodeHuisnummer/OVERHEIDop.postcodeHuisnummer">2061DC 13</meta:user-defined>
    <meta:user-defined meta:name="OVERHEIDop.straatnaam">Posthumus Meyjeslaan</meta:user-defined>
    <meta:user-defined meta:name="OVERHEIDop.woonplaats">Bloemendaal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635</meta:user-defined>
    <meta:user-defined meta:name="OVERHEIDop.GmbID/DC.identifier">gmb-2020-107635</meta:user-defined>
    <meta:user-defined meta:name="OVERHEIDop.versieInformatie"/>
  </office:meta>
</office:document-meta>
</file>