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twee-onder-een-kap woning - Petronella Moenslaan 17 e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17 en 19, bouwen van een twee-onder-een-kap woning , 09-04-2020. Rechtsmiddel: Bezwaar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55</meta:user-defined>
    <dc:language>nl</dc:language>
    <meta:user-defined meta:name="OVERHEID.EPSG28992/DC.spatial">153792.819 461683.444</meta:user-defined>
    <meta:user-defined meta:name="DC.title">Gemeente Amersfoort, Bergkwartier/Bosgebied - verlening omgevingsvergunning - bouwen van een twee-onder-een-kap woning - Petronella Moenslaan 17 en 19, Amersfoort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29</meta:user-defined>
    <meta:user-defined meta:name="OVERHEIDop.GmbID/DC.identifier">gmb-2020-107629</meta:user-defined>
    <meta:user-defined meta:name="OVERHEIDop.versieInformatie"/>
  </office:meta>
</office:document-meta>
</file>