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ende uitgebreide omgevingsvergunning realiseren van 2 vishevels aan de Wieringerrandweg in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2 vishevels Z-258361</text:p>
            <text:p text:style-name="common-al">Plangebied: Hoek Wieringerrandweg - Hippolytushoeverweg, Slootdorp</text:p>
            <text:p text:style-name="common-al">Doel plan: realiseren van 2 vishevels</text:p>
            <text:p text:style-name="common-al">Datum publicatie: 28 april 2020 </text:p>
            <text:p text:style-name="common-al"/>
            <text:p text:style-name="common-al">
            <text:span text:style-name="nadrukvet"/>
          </text:p>
            <text:p text:style-name="common-al">
            <text:span text:style-name="nadrukvet">Ter inzage</text:span>
          </text:p>
            <text:p text:style-name="common-al">De stukken liggen met ingang van 29 april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62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361</meta:user-defined>
    <meta:user-defined meta:name="DCTERMS.abstract">Het realiseren van 2 vishevels op de percelen gelegen op de hoek Wieringerrandweg - Hippolytushoeverweg, Slootdorp</meta:user-defined>
    <dc:language>nl</dc:language>
    <meta:user-defined meta:name="OVERHEID.EPSG28992/DC.spatial">129939.981 545735.294</meta:user-defined>
    <meta:user-defined meta:name="OVERHEID.EPSG28992/DC.spatial">129620.914 546297.241</meta:user-defined>
    <meta:user-defined meta:name="DC.title">Hollands Kroon - week 17 - verleende uitgebreide omgevingsvergunning realiseren van 2 vishevels aan de Wieringerrandweg in Slootdorp</meta:user-defined>
    <meta:user-defined meta:name="OVERHEID.PostcodeHuisnummer/OVERHEIDop.postcodeHuisnummer">1774MK 11</meta:user-defined>
    <meta:user-defined meta:name="OVERHEID.PostcodeHuisnummer/OVERHEIDop.postcodeHuisnummer">1774MK 17</meta:user-defined>
    <meta:user-defined meta:name="OVERHEIDop.straatnaam">Hippolytushoeverweg</meta:user-defined>
    <meta:user-defined meta:name="OVERHEIDop.straatnaam">Hippolytushoeverweg</meta:user-defined>
    <meta:user-defined meta:name="OVERHEIDop.woonplaats">Slootdorp</meta:user-defined>
    <meta:user-defined meta:name="OVERHEIDop.woonplaats">Slootdorp</meta:user-defined>
    <meta:user-defined meta:name="DCTERMS.W3CDTF/DCTERMS.available">2020-04-28</meta:user-defined>
    <meta:user-defined meta:name="DCTERMS.W3CDTF/OVERHEIDop.jaargang">2020</meta:user-defined>
    <meta:user-defined meta:name="OVERHEIDop.publicationIssue">107628</meta:user-defined>
    <meta:user-defined meta:name="OVERHEIDop.GmbID/DC.identifier">gmb-2020-107628</meta:user-defined>
    <meta:user-defined meta:name="OVERHEIDop.versieInformatie"/>
  </office:meta>
</office:document-meta>
</file>