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wersstraat 3, 9725 HD Groningen – kappen en afvoeren meidoorn in achtertuin (ontvangstdatum 21-04-2020, dossiernummer 2020722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659 580510.093</meta:user-defined>
    <meta:user-defined meta:name="DC.title">Aanvraag omgevingsvergunning: Lauwersstraat 3, 9725 HD Groningen – kappen en afvoeren meidoorn in achtertuin (ontvangstdatum 21-04-2020, dossiernummer 202072216)</meta:user-defined>
    <meta:user-defined meta:name="OVERHEID.PostcodeHuisnummer/OVERHEIDop.postcodeHuisnummer">9725HD 3</meta:user-defined>
    <meta:user-defined meta:name="OVERHEIDop.straatnaam">Lauwers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619</meta:user-defined>
    <meta:user-defined meta:name="OVERHEIDop.GmbID/DC.identifier">gmb-2020-107619</meta:user-defined>
    <meta:user-defined meta:name="OVERHEIDop.versieInformatie"/>
  </office:meta>
</office:document-meta>
</file>