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en plaatsen van bijgebouwen op het achtererf - Maurits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auritslaan 3, vervangen en plaatsen van bijgebouwen op het achtererf , Rechtsmiddel: Geen. Ter informatie</text:p>
            <text:p text:style-name="last-al">Stadsberichten, 22 april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1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304</meta:user-defined>
    <dc:language>nl</dc:language>
    <meta:user-defined meta:name="OVERHEID.EPSG28992/DC.spatial">153637.66 462026.24</meta:user-defined>
    <meta:user-defined meta:name="DC.title">Gemeente Amersfoort, Bergkwartier/Bosgebied - verlenging beslistermijn omgevingsvergunning - vervangen en plaatsen van bijgebouwen op het achtererf - Mauritslaan 3, Amersfoort</meta:user-defined>
    <meta:user-defined meta:name="OVERHEID.PostcodeHuisnummer/OVERHEIDop.postcodeHuisnummer">3818GJ 3</meta:user-defined>
    <meta:user-defined meta:name="OVERHEIDop.straatnaam">Maurits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15</meta:user-defined>
    <meta:user-defined meta:name="OVERHEIDop.GmbID/DC.identifier">gmb-2020-107615</meta:user-defined>
    <meta:user-defined meta:name="OVERHEIDop.versieInformatie"/>
  </office:meta>
</office:document-meta>
</file>