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66, 9712 LT Groningen – plaatsen tijdelijke opslagcontainer (ontvangstdatum 09-04-2020, dossiernummer 2020719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1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2.639 582610.51</meta:user-defined>
    <meta:user-defined meta:name="DC.title">Aanvraag omgevingsvergunning: Langestraat 66, 9712 LT Groningen – plaatsen tijdelijke opslagcontainer (ontvangstdatum 09-04-2020, dossiernummer 202071988)</meta:user-defined>
    <meta:user-defined meta:name="OVERHEID.PostcodeHuisnummer/OVERHEIDop.postcodeHuisnummer">9712LT 66</meta:user-defined>
    <meta:user-defined meta:name="OVERHEIDop.straatnaam">Lange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12</meta:user-defined>
    <meta:user-defined meta:name="OVERHEIDop.GmbID/DC.identifier">gmb-2020-107612</meta:user-defined>
    <meta:user-defined meta:name="OVERHEIDop.versieInformatie"/>
  </office:meta>
</office:document-meta>
</file>