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   ontheffing   geluidhinder - ontheffing   geluidhinder artikel 4.3 APV  - Achter 't Veer 6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Ontheffing   geluidhinder, Achter 't Veer 6, 4191 AD, Geldermalsen, een ontheffing   geluidhinder artikel 4.3 APV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6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119 432803</meta:user-defined>
    <meta:user-defined meta:name="DC.title">Gemeente West Betuwe -    ontheffing   geluidhinder - ontheffing   geluidhinder artikel 4.3 APV  - Achter 't Veer 6, Geldermalsen</meta:user-defined>
    <meta:user-defined meta:name="OVERHEID.PostcodeHuisnummer/OVERHEIDop.postcodeHuisnummer">4191AD 12</meta:user-defined>
    <meta:user-defined meta:name="OVERHEIDop.straatnaam">Achter 't Veer</meta:user-defined>
    <meta:user-defined meta:name="OVERHEIDop.woonplaats">Geldermals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61</meta:user-defined>
    <meta:user-defined meta:name="OVERHEIDop.GmbID/DC.identifier">gmb-2020-10761</meta:user-defined>
    <meta:user-defined meta:name="OVERHEIDop.versieInformatie"/>
  </office:meta>
</office:document-meta>
</file>