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erveenstraat 2, 3119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inrit/uitweg.</text:p>
            <text:p text:style-name="common-al">Aanvraag binnengekomen op 22 april 2020.</text:p>
            <text:p text:style-name="common-al">Projectomschrijving: het realiseren van een parkeerplek naast de woning.</text:p>
            <text:p text:style-name="common-al">Dossier: 20OMGS106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760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0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94.946 437866.672</meta:user-defined>
    <meta:user-defined meta:name="DC.title">Aanvraag omgevingsvergunning, Burgemeester Verveenstraat 2, 3119JA te Schiedam</meta:user-defined>
    <meta:user-defined meta:name="OVERHEID.PostcodeHuisnummer/OVERHEIDop.postcodeHuisnummer">3119JA 2</meta:user-defined>
    <meta:user-defined meta:name="OVERHEIDop.straatnaam">Burgemeester Verveenstraat</meta:user-defined>
    <meta:user-defined meta:name="OVERHEIDop.woonplaats">Schieda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609</meta:user-defined>
    <meta:user-defined meta:name="OVERHEIDop.GmbID/DC.identifier">gmb-2020-107609</meta:user-defined>
    <meta:user-defined meta:name="OVERHEIDop.versieInformatie"/>
  </office:meta>
</office:document-meta>
</file>