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Landsmeer 2020</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span text:style-name="nadrukvet">Regeling briefadres gemeente Land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text:number>
                <text:p text:style-name="al">briefadresgever: de ingezetene in de Basisregistratie Personen of rechtspersoon bij wie het briefadres wordt gehouden (artikel 1.1, onder r Wet BRP);</text:p>
              </text:list-item>
              <text:list-item text:style-override="id1-3-2-2-1-3-3">
                <text:number>•</text:number>
                <text:p text:style-name="al">briefadreshouder: de ingezetene in de Basisregistratie Personen die een briefadres houdt</text:p>
              </text:list-item>
              <text:list-item text:style-override="id1-3-2-2-1-3-4">
                <text:number>•</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Regeling briefadres gemeente Landsmeer 2017, vastgesteld op 19 september 2017, wordt ingetrokken.</text:p>
              </text:list-item>
              <text:list-item text:style-override="id1-3-2-2-8-3">
                <text:number>2.</text:number>
                <text:p text:style-name="al">Deze regeling treedt in werking op de eerste dag na de dagtekening van het gemeenteblad waarin zij wordt gepubliceerd.</text:p>
              </text:list-item>
              <text:list-item text:style-override="id1-3-2-2-8-4">
                <text:number>3.</text:number>
                <text:p text:style-name="al">Deze regeling wordt aangehaald als: Regeling briefadres gemeente Landsmeer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24-03-2020</text:span>
          </text:p>
          </text:section>
          <text:section text:name="ondertekening_id1-3-2-3-2">
            <text:p><text:span text:style-name="ondertekening_naam">
            <text:span text:style-name="voornaam">Drs. D.D. (Dennis)</text:span>
            <text:span text:style-name="achternaam">Straat</text:span>
          </text:span></text:p>
            <text:p><text:span text:style-name="functie">Burgemeester </text:span></text:p>
          </text:section>
          <text:section text:name="ondertekening_id1-3-2-3-3">
            <text:p><text:span text:style-name="ondertekening_naam">
            <text:span text:style-name="voornaam">Ing. S.A.D.C. (Sabine) van</text:span>
            <text:span text:style-name="achternaam">Geffen</text:span>
          </text:span></text:p>
            <text:p><text:span text:style-name="functie">Gemeentesecretaris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dak- of thuisloos zijn, zijn personen die niet beschikken over een vaste woon- of verblijfplaats. Hij/zij heeft geen adres om te wonen of te logeren en leeft op straat. Deze mensen kunnen gebruik maken van maatschappelijke opvang. Voor de gemeente Landsmeer is dat “Stichting Algemeen Opvangcentrum Purmerend”. Dak- of thuisloze uit de gemeente Landsmeer kunnen zich daar op een briefadres inschrijven in de gemeente Purmerend.</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tussenkopvet">Toelichting artikel 5:</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text:p>
          <text:list text:style-name="id1-3-2-4-61">
            <text:list-item text:style-override="id1-3-2-4-61-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1-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1-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Toelichting artikel 7</text:p>
          <text:p text:style-name="al">Als de persoon geen briefadresgever heeft, kan in bijzondere gevallen het adres van het Middelpunt hiervoor gebruikt worden. Het afwegingskader hiervoor is:</text:p>
          <text:list text:style-name="id1-3-2-4-68">
            <text:list-item text:style-override="id1-3-2-4-68-1">
              <text:number>•</text:number>
              <text:p text:style-name="al">Persoon in kwestie heeft geen nauwe contacten met een andere instelling in de gemeente Landsmeer die ook briefadresgever zou kunnen zijn.</text:p>
            </text:list-item>
            <text:list-item text:style-override="id1-3-2-4-68-2">
              <text:number>•</text:number>
              <text:p text:style-name="al">Persoon in kwestie heeft een band met de gemeente Landsmeer</text:p>
            </text:list-item>
            <text:list-item text:style-override="id1-3-2-4-68-3">
              <text:number>•</text:number>
              <text:p text:style-name="al">Persoon in kwestie voldoet aan de eisen die gesteld worden in de Regeling briefadres gemeente Landsmeer en de Wet Basisregistratie Personen</text:p>
            </text:list-item>
            <text:list-item text:style-override="id1-3-2-4-68-4">
              <text:number>•</text:number>
              <text:p text:style-name="al">Persoon in kwestie heeft structurele hulpondersteuning vanuit het Middelpunt van de gemeente Landsmeer of is bereid dit te accepteren.</text:p>
            </text:list-item>
          </text:list>
          <text:p text:style-name="al">Dit afwegingskader doorlopen de medewerkers van team Middelpunt en team Publiekscontacten gezamenlijk voor elk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6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4-15</meta:user-defined>
    <meta:user-defined meta:name="DCTERMS.alternative">Regeling briefadres gemeente Landsmeer 2020</meta:user-defined>
    <dc:language>nl</dc:language>
    <meta:user-defined meta:name="OVERHEID.Gemeente/DC.spatial">Landsmeer</meta:user-defined>
    <meta:user-defined meta:name="DC.title">Regeling briefadres gemeente Landsmeer 2020</meta:user-defined>
    <meta:user-defined meta:name="DCTERMS.W3CDTF/DCTERMS.available">2020-04-28</meta:user-defined>
    <meta:user-defined meta:name="DCTERMS.W3CDTF/OVERHEIDop.jaargang">2020</meta:user-defined>
    <meta:user-defined meta:name="OVERHEIDop.publicationIssue">107606</meta:user-defined>
    <meta:user-defined meta:name="OVERHEIDop.betreftRegeling">CVDR639811_1</meta:user-defined>
    <meta:user-defined meta:name="xs:date/OVERHEIDop.startdatum">2020-04-29</meta:user-defined>
    <meta:user-defined meta:name="OVERHEIDop.GmbID/DC.identifier">gmb-2020-107606</meta:user-defined>
    <meta:user-defined meta:name="OVERHEIDop.versieInformatie"/>
  </office:meta>
</office:document-meta>
</file>