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ieler Bocht 3, 9723 JA Groningen – plaatsen vlaggenmast (ontvangstdatum 15-04-2020, dossiernummer 20207207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9 april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7605</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605</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605</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6367.422 581562.681</meta:user-defined>
    <meta:user-defined meta:name="DC.title">Aanvraag omgevingsvergunning: Kieler Bocht 3, 9723 JA Groningen – plaatsen vlaggenmast (ontvangstdatum 15-04-2020, dossiernummer 202072078)</meta:user-defined>
    <meta:user-defined meta:name="OVERHEID.PostcodeHuisnummer/OVERHEIDop.postcodeHuisnummer">9723JA 3</meta:user-defined>
    <meta:user-defined meta:name="OVERHEIDop.straatnaam">Kieler Bocht</meta:user-defined>
    <meta:user-defined meta:name="OVERHEIDop.woonplaats">Groningen</meta:user-defined>
    <meta:user-defined meta:name="DCTERMS.W3CDTF/DCTERMS.available">2020-04-29</meta:user-defined>
    <meta:user-defined meta:name="DCTERMS.W3CDTF/OVERHEIDop.jaargang">2020</meta:user-defined>
    <meta:user-defined meta:name="OVERHEIDop.publicationIssue">107605</meta:user-defined>
    <meta:user-defined meta:name="OVERHEIDop.GmbID/DC.identifier">gmb-2020-107605</meta:user-defined>
    <meta:user-defined meta:name="OVERHEIDop.versieInformatie"/>
  </office:meta>
</office:document-meta>
</file>