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P, perc.nr 1516, 1577, 1108, 546, Groningen – realiseren tijdelijke bouwweg voor duur 7 jaar vanaf oude winschoterdiep naar europaweg (project aanpak ring zuid) (ontvangstdatum 14-04-2020, dossiernummer 202072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9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9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9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12.819 580906.75</meta:user-defined>
    <meta:user-defined meta:name="OVERHEID.EPSG28992/DC.spatial">234988.972 580935.205</meta:user-defined>
    <meta:user-defined meta:name="DC.title">Aanvraag omgevingsvergunning: Kad.sectie P, perc.nr 1516, 1577, 1108, 546, Groningen – realiseren tijdelijke bouwweg voor duur 7 jaar vanaf oude winschoterdiep naar europaweg (project aanpak ring zuid) (ontvangstdatum 14-04-2020, dossiernummer 202072017)</meta:user-defined>
    <meta:user-defined meta:name="OVERHEID.PostcodeHuisnummer/OVERHEIDop.postcodeHuisnummer">9723ZL 16</meta:user-defined>
    <meta:user-defined meta:name="OVERHEID.PostcodeHuisnummer/OVERHEIDop.postcodeHuisnummer">9723AA 187</meta:user-defined>
    <meta:user-defined meta:name="OVERHEIDop.straatnaam">Van Elmptstraat</meta:user-defined>
    <meta:user-defined meta:name="OVERHEIDop.straatnaam">Winschoterdiep</meta:user-defined>
    <meta:user-defined meta:name="OVERHEIDop.woonplaats">Groninge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599</meta:user-defined>
    <meta:user-defined meta:name="OVERHEIDop.GmbID/DC.identifier">gmb-2020-107599</meta:user-defined>
    <meta:user-defined meta:name="OVERHEIDop.versieInformatie"/>
  </office:meta>
</office:document-meta>
</file>