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breiding horecapand Woonboulevard 6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0 00:00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5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Uitbreiding horeca Woonboulevard 60, Almelo</meta:user-defined>
    <dc:language>nl</dc:language>
    <meta:user-defined meta:name="OVERHEID.EPSG28992/DC.spatial">240633.000198589 484263.000458847</meta:user-defined>
    <meta:user-defined meta:name="DC.title">Ingediende aanvraag omgevingsvergunning, Uitbreiding horecapand Woonboulevard 60 te Almelo</meta:user-defined>
    <meta:user-defined meta:name="OVERHEID.PostcodeHuisnummer/OVERHEIDop.postcodeHuisnummer">7606JA 60</meta:user-defined>
    <meta:user-defined meta:name="OVERHEIDop.straatnaam">Woonboulevard</meta:user-defined>
    <meta:user-defined meta:name="OVERHEIDop.woonplaats">Alm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98</meta:user-defined>
    <meta:user-defined meta:name="OVERHEIDop.GmbID/DC.identifier">gmb-2020-107598</meta:user-defined>
    <meta:user-defined meta:name="OVERHEIDop.versieInformatie"/>
  </office:meta>
</office:document-meta>
</file>