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aanbouw, het plaatsen van keerwanden en het aanleggen van een zwemvijver - Elisabeth Post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9, bouwen van een woning met aanbouw, het plaatsen van keerwanden en het aanleggen van een zwemvijver 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9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11</meta:user-defined>
    <dc:language>nl</dc:language>
    <meta:user-defined meta:name="OVERHEID.EPSG28992/DC.spatial">154792.05 463172.16</meta:user-defined>
    <meta:user-defined meta:name="DC.title">Gemeente Amersfoort, Bergkwartier/Bosgebied - verlening omgevingsvergunning - bouwen van een woning met aanbouw, het plaatsen van keerwanden en het aanleggen van een zwemvijver - Elisabeth Postlaan 9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95</meta:user-defined>
    <meta:user-defined meta:name="OVERHEIDop.GmbID/DC.identifier">gmb-2020-107595</meta:user-defined>
    <meta:user-defined meta:name="OVERHEIDop.versieInformatie"/>
  </office:meta>
</office:document-meta>
</file>