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rkwijk, Hoogveldweg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26 maart 2020 het bestemmingsplan Kerkwijk, Hoogveldweg gewijzigd vastgesteld. Daarnaast heeft de gemeenteraad besloten ten behoeve van het kostenverhaal geen exploitatieplan vast te stellen, omdat het kostenverhaal anderszins is verzekerd.</text:p>
            <text:p text:style-name="common-al">Het bestemmingsplan maakt het mogelijk om 23 woningen te realiseren. De locatie ligt aan de Hoogveldweg in Kerkwijk.</text:p>
            <text:p text:style-name="common-al">De gewijzigde vaststelling is omdat in het ontwerpbestemmingsplan abusievelijk is uitgegaan van een verkeerde parkeernorm. In het nu vast te stellen bestemmingsplan is de verkeersparagraaf aangepast. Nu is uitgegaan van de norm die de huidige Parkeernota Zaltbommel 2018 aangeeft. Dit betekent dat er 3 parkeerplaatsen meer worden aangelegd in het plangebied. Totaal zijn dit er nu 47.</text:p>
            <text:p text:style-name="common-al">
            <text:span text:style-name="nadrukvet">Inzage</text:span>
          </text:p>
            <text:p text:style-name="common-al">Het gewijzigd vastgestelde bestemmingsplan ligt met bijbehorende documenten van donderdag 30 april 2020 tot en met woensdag 10 juni 2020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 mei 2020 tot en met donderdag 11 juni 2020.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759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9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9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KWKBP20190009-VS01</meta:user-defined>
    <meta:user-defined meta:name="OVERHEIDop.referentienummer">Aangemaakt met Squit 20/20 Publiceren</meta:user-defined>
    <dc:language>nl</dc:language>
    <meta:user-defined meta:name="OVERHEID.EPSG28992/DC.spatial">143677.74 420824.15</meta:user-defined>
    <meta:user-defined meta:name="DC.title">Bestemmingsplan Kerkwijk, Hoogveldweg vastgesteld</meta:user-defined>
    <meta:user-defined meta:name="OVERHEID.PostcodeHuisnummer/OVERHEIDop.postcodeHuisnummer">5315AG 6</meta:user-defined>
    <meta:user-defined meta:name="OVERHEIDop.straatnaam">Hoogveldweg</meta:user-defined>
    <meta:user-defined meta:name="OVERHEIDop.woonplaats">Kerkwijk</meta:user-defined>
    <meta:user-defined meta:name="DCTERMS.W3CDTF/DCTERMS.available">2020-04-29</meta:user-defined>
    <meta:user-defined meta:name="DCTERMS.W3CDTF/OVERHEIDop.jaargang">2020</meta:user-defined>
    <meta:user-defined meta:name="OVERHEIDop.publicationIssue">107594</meta:user-defined>
    <meta:user-defined meta:name="OVERHEIDop.GmbID/DC.identifier">gmb-2020-107594</meta:user-defined>
    <meta:user-defined meta:name="OVERHEIDop.versieInformatie"/>
  </office:meta>
</office:document-meta>
</file>