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Immerhornweg 15, Enkhuizen</text:p>
            <text:p text:style-name="common-al">Voor: een ontheffing voor het realiseren van een camping</text:p>
            <text:p text:style-name="common-al">Datum verzonden: 22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5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Verleende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93</meta:user-defined>
    <meta:user-defined meta:name="OVERHEIDop.GmbID/DC.identifier">gmb-2020-107593</meta:user-defined>
    <meta:user-defined meta:name="OVERHEIDop.versieInformatie"/>
  </office:meta>
</office:document-meta>
</file>