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    - aanvraag omgevingsvergunning - het plaatsen van een dakkapel en realiseren 1e verdiepingsvloer - Primulastraat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rimulastraat 65, het plaatsen van een dakkapel en realiseren 1e verdiepingsvloer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958</meta:user-defined>
    <dc:language>nl</dc:language>
    <meta:user-defined meta:name="OVERHEID.EPSG28992/DC.spatial">153161 463589</meta:user-defined>
    <meta:user-defined meta:name="DC.title">Gemeente Amersfoort, Soesterkwartier/Isselt      - aanvraag omgevingsvergunning - het plaatsen van een dakkapel en realiseren 1e verdiepingsvloer - Primulastraat 65, Amersfoort</meta:user-defined>
    <meta:user-defined meta:name="OVERHEID.PostcodeHuisnummer/OVERHEIDop.postcodeHuisnummer">3812WP 65</meta:user-defined>
    <meta:user-defined meta:name="OVERHEIDop.straatnaam">Primula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59</meta:user-defined>
    <meta:user-defined meta:name="OVERHEIDop.GmbID/DC.identifier">gmb-2020-10759</meta:user-defined>
    <meta:user-defined meta:name="OVERHEIDop.versieInformatie"/>
  </office:meta>
</office:document-meta>
</file>