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6, 7312 BE, Apeldoorn, het plaatsen tijdelijk gebouw (uitbreiding kinderopv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20 </text:p>
            <text:p text:style-name="common-al">Wabonummer: D20/023924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57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24</meta:user-defined>
    <dc:language>nl</dc:language>
    <meta:user-defined meta:name="OVERHEID.EPSG28992/DC.spatial">192919.602 469170.869</meta:user-defined>
    <meta:user-defined meta:name="DC.title">Aanvraag omgevingsvergunning Henri Dunantlaan 6, 7312 BE, Apeldoorn, het plaatsen tijdelijk gebouw (uitbreiding kinderopvang)</meta:user-defined>
    <meta:user-defined meta:name="OVERHEID.PostcodeHuisnummer/OVERHEIDop.postcodeHuisnummer">7312BE 6</meta:user-defined>
    <meta:user-defined meta:name="OVERHEIDop.straatnaam">Henri Dunantlaan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externeBijlage">publiceerbare aanvraag|exb-2020-21985</meta:user-defined>
    <meta:user-defined meta:name="OVERHEIDop.publicationIssue">107578</meta:user-defined>
    <meta:user-defined meta:name="OVERHEIDop.GmbID/DC.identifier">gmb-2020-107578</meta:user-defined>
    <meta:user-defined meta:name="OVERHEIDop.versieInformatie"/>
  </office:meta>
</office:document-meta>
</file>