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rel-column-width="28*"/>
    </style:style>
    <style:style style:family="table-column" style:parent-style-name="colspec" style:name="id1-3-2-2-1-3-3-1-2">
      <style:table-column-properties style:rel-column-width="25*"/>
    </style:style>
    <style:style style:family="table-column" style:parent-style-name="colspec" style:name="id1-3-2-2-1-3-3-1-3">
      <style:table-column-properties style:rel-column-width="18*"/>
    </style:style>
    <style:style style:family="table-column" style:parent-style-name="colspec" style:name="id1-3-2-2-1-3-3-1-4">
      <style:table-column-properties style:rel-column-width="11*"/>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bullet style:num-suffix="" text:bullet-char="​" text:level="1">
        <style:list-level-properties text:min-label-width="10mm"/>
      </text:list-level-style-bullet>
    </text:list-style>
    <text:list-style style:name="id1-3-2-2-1-4-3-8">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bullet style:num-suffix="" text:bullet-char="​" text:level="1">
        <style:list-level-properties text:min-label-width="10mm"/>
      </text:list-level-style-bullet>
    </text:list-style>
    <text:list-style style:name="id1-3-2-2-1-6-2-4">
      <text:list-level-style-bullet style:num-suffix="" text:bullet-char="​" text:level="1">
        <style:list-level-properties text:min-label-width="10mm"/>
      </text:list-level-style-bullet>
    </text:list-style>
    <style:style style:family="table-column" style:parent-style-name="colspec" style:name="id1-3-2-2-1-6-3-1-1">
      <style:table-column-properties style:rel-column-width="40*"/>
    </style:style>
    <style:style style:family="table-column" style:parent-style-name="colspec" style:name="id1-3-2-2-1-6-3-1-2">
      <style:table-column-properties style:rel-column-width="18*"/>
    </style:style>
    <style:style style:family="table-column" style:parent-style-name="colspec" style:name="id1-3-2-2-1-6-3-1-3">
      <style:table-column-properties style:rel-column-width="16*"/>
    </style:style>
    <text:list-style style:name="id1-3-2-2-1-6-3-1-4-1-1-1">
      <text:list-level-style-bullet style:num-suffix="" text:bullet-char="​" text:level="1">
        <style:list-level-properties text:min-label-width="10mm"/>
      </text:list-level-style-bullet>
    </text:list-style>
    <text:list-style style:name="id1-3-2-2-1-6-3-1-4-1-1-1-1">
      <text:list-level-style-bullet style:num-suffix="" text:bullet-char="​" text:level="1">
        <style:list-level-properties text:min-label-width="10mm"/>
      </text:list-level-style-bullet>
    </text:list-style>
    <text:list-style style:name="id1-3-2-2-1-6-3-1-4-1-2-1">
      <text:list-level-style-bullet style:num-suffix="" text:bullet-char="​" text:level="1">
        <style:list-level-properties text:min-label-width="10mm"/>
      </text:list-level-style-bullet>
    </text:list-style>
    <text:list-style style:name="id1-3-2-2-1-6-3-1-4-1-2-1-1">
      <text:list-level-style-bullet style:num-suffix="" text:bullet-char="​" text:level="1">
        <style:list-level-properties text:min-label-width="10mm"/>
      </text:list-level-style-bullet>
    </text:list-style>
    <text:list-style style:name="id1-3-2-2-1-6-3-1-4-1-3-1">
      <text:list-level-style-bullet style:num-suffix="" text:bullet-char="​" text:level="1">
        <style:list-level-properties text:min-label-width="10mm"/>
      </text:list-level-style-bullet>
    </text:list-style>
    <text:list-style style:name="id1-3-2-2-1-6-3-1-4-1-3-1-1">
      <text:list-level-style-bullet style:num-suffix="" text:bullet-char="​" text:level="1">
        <style:list-level-properties text:min-label-width="10mm"/>
      </text:list-level-style-bullet>
    </text:list-style>
    <text:list-style style:name="id1-3-2-2-1-6-3-1-4-2-1-1">
      <text:list-level-style-bullet style:num-suffix="" text:bullet-char="​" text:level="1">
        <style:list-level-properties text:min-label-width="10mm"/>
      </text:list-level-style-bullet>
    </text:list-style>
    <text:list-style style:name="id1-3-2-2-1-6-3-1-4-2-1-1-1">
      <text:list-level-style-bullet style:num-suffix="" text:bullet-char="​" text:level="1">
        <style:list-level-properties text:min-label-width="10mm"/>
      </text:list-level-style-bullet>
    </text:list-style>
    <text:list-style style:name="id1-3-2-2-1-6-3-1-4-2-2-1">
      <text:list-level-style-bullet style:num-suffix="" text:bullet-char="​" text:level="1">
        <style:list-level-properties text:min-label-width="10mm"/>
      </text:list-level-style-bullet>
    </text:list-style>
    <text:list-style style:name="id1-3-2-2-1-6-3-1-4-2-2-1-1">
      <text:list-level-style-bullet style:num-suffix="" text:bullet-char="​" text:level="1">
        <style:list-level-properties text:min-label-width="10mm"/>
      </text:list-level-style-bullet>
    </text:list-style>
    <text:list-style style:name="id1-3-2-2-1-6-3-1-4-2-3-1">
      <text:list-level-style-bullet style:num-suffix="" text:bullet-char="​" text:level="1">
        <style:list-level-properties text:min-label-width="10mm"/>
      </text:list-level-style-bullet>
    </text:list-style>
    <text:list-style style:name="id1-3-2-2-1-6-3-1-4-2-3-1-1">
      <text:list-level-style-bullet style:num-suffix="" text:bullet-char="​" text:level="1">
        <style:list-level-properties text:min-label-width="10mm"/>
      </text:list-level-style-bullet>
    </text:list-style>
    <text:list-style style:name="id1-3-2-2-1-6-3-1-4-3-1-1">
      <text:list-level-style-bullet style:num-suffix="" text:bullet-char="​" text:level="1">
        <style:list-level-properties text:min-label-width="10mm"/>
      </text:list-level-style-bullet>
    </text:list-style>
    <text:list-style style:name="id1-3-2-2-1-6-3-1-4-3-1-1-1">
      <text:list-level-style-bullet style:num-suffix="" text:bullet-char="​" text:level="1">
        <style:list-level-properties text:min-label-width="10mm"/>
      </text:list-level-style-bullet>
    </text:list-style>
    <text:list-style style:name="id1-3-2-2-1-6-3-1-4-3-2-1">
      <text:list-level-style-bullet style:num-suffix="" text:bullet-char="​" text:level="1">
        <style:list-level-properties text:min-label-width="10mm"/>
      </text:list-level-style-bullet>
    </text:list-style>
    <text:list-style style:name="id1-3-2-2-1-6-3-1-4-3-2-1-1">
      <text:list-level-style-bullet style:num-suffix="" text:bullet-char="​" text:level="1">
        <style:list-level-properties text:min-label-width="10mm"/>
      </text:list-level-style-bullet>
    </text:list-style>
    <text:list-style style:name="id1-3-2-2-1-6-3-1-4-3-3-1">
      <text:list-level-style-bullet style:num-suffix="" text:bullet-char="​" text:level="1">
        <style:list-level-properties text:min-label-width="10mm"/>
      </text:list-level-style-bullet>
    </text:list-style>
    <text:list-style style:name="id1-3-2-2-1-6-3-1-4-3-3-1-1">
      <text:list-level-style-bullet style:num-suffix="" text:bullet-char="​" text:level="1">
        <style:list-level-properties text:min-label-width="10mm"/>
      </text:list-level-style-bullet>
    </text:list-style>
    <text:list-style style:name="id1-3-2-2-1-6-3-1-4-4-1-1">
      <text:list-level-style-bullet style:num-suffix="" text:bullet-char="​" text:level="1">
        <style:list-level-properties text:min-label-width="10mm"/>
      </text:list-level-style-bullet>
    </text:list-style>
    <text:list-style style:name="id1-3-2-2-1-6-3-1-4-4-1-1-1">
      <text:list-level-style-bullet style:num-suffix="" text:bullet-char="​" text:level="1">
        <style:list-level-properties text:min-label-width="10mm"/>
      </text:list-level-style-bullet>
    </text:list-style>
    <text:list-style style:name="id1-3-2-2-1-6-3-1-4-4-2-1">
      <text:list-level-style-bullet style:num-suffix="" text:bullet-char="​" text:level="1">
        <style:list-level-properties text:min-label-width="10mm"/>
      </text:list-level-style-bullet>
    </text:list-style>
    <text:list-style style:name="id1-3-2-2-1-6-3-1-4-4-2-1-1">
      <text:list-level-style-bullet style:num-suffix="" text:bullet-char="​" text:level="1">
        <style:list-level-properties text:min-label-width="10mm"/>
      </text:list-level-style-bullet>
    </text:list-style>
    <text:list-style style:name="id1-3-2-2-1-6-3-1-4-4-3-1">
      <text:list-level-style-bullet style:num-suffix="" text:bullet-char="​" text:level="1">
        <style:list-level-properties text:min-label-width="10mm"/>
      </text:list-level-style-bullet>
    </text:list-style>
    <text:list-style style:name="id1-3-2-2-1-6-3-1-4-4-3-1-1">
      <text:list-level-style-bullet style:num-suffix="" text:bullet-char="​" text:level="1">
        <style:list-level-properties text:min-label-width="10mm"/>
      </text:list-level-style-bullet>
    </text:list-style>
    <text:list-style style:name="id1-3-2-2-1-6-3-1-4-5-1-1">
      <text:list-level-style-bullet style:num-suffix="" text:bullet-char="​" text:level="1">
        <style:list-level-properties text:min-label-width="10mm"/>
      </text:list-level-style-bullet>
    </text:list-style>
    <text:list-style style:name="id1-3-2-2-1-6-3-1-4-5-1-1-1">
      <text:list-level-style-bullet style:num-suffix="" text:bullet-char="​" text:level="1">
        <style:list-level-properties text:min-label-width="10mm"/>
      </text:list-level-style-bullet>
    </text:list-style>
    <text:list-style style:name="id1-3-2-2-1-6-3-1-4-5-2-1">
      <text:list-level-style-bullet style:num-suffix="" text:bullet-char="​" text:level="1">
        <style:list-level-properties text:min-label-width="10mm"/>
      </text:list-level-style-bullet>
    </text:list-style>
    <text:list-style style:name="id1-3-2-2-1-6-3-1-4-5-2-1-1">
      <text:list-level-style-bullet style:num-suffix="" text:bullet-char="​" text:level="1">
        <style:list-level-properties text:min-label-width="10mm"/>
      </text:list-level-style-bullet>
    </text:list-style>
    <text:list-style style:name="id1-3-2-2-1-6-3-1-4-5-3-1">
      <text:list-level-style-bullet style:num-suffix="" text:bullet-char="​" text:level="1">
        <style:list-level-properties text:min-label-width="10mm"/>
      </text:list-level-style-bullet>
    </text:list-style>
    <text:list-style style:name="id1-3-2-2-1-6-3-1-4-5-3-1-1">
      <text:list-level-style-bullet style:num-suffix="" text:bullet-char="​" text:level="1">
        <style:list-level-properties text:min-label-width="10mm"/>
      </text:list-level-style-bullet>
    </text:list-style>
    <text:list-style style:name="id1-3-2-2-1-6-3-1-4-6-1-1">
      <text:list-level-style-bullet style:num-suffix="" text:bullet-char="​" text:level="1">
        <style:list-level-properties text:min-label-width="10mm"/>
      </text:list-level-style-bullet>
    </text:list-style>
    <text:list-style style:name="id1-3-2-2-1-6-3-1-4-6-1-1-1">
      <text:list-level-style-bullet style:num-suffix="" text:bullet-char="​" text:level="1">
        <style:list-level-properties text:min-label-width="10mm"/>
      </text:list-level-style-bullet>
    </text:list-style>
    <text:list-style style:name="id1-3-2-2-1-6-3-1-4-6-2-1">
      <text:list-level-style-bullet style:num-suffix="" text:bullet-char="​" text:level="1">
        <style:list-level-properties text:min-label-width="10mm"/>
      </text:list-level-style-bullet>
    </text:list-style>
    <text:list-style style:name="id1-3-2-2-1-6-3-1-4-6-2-1-1">
      <text:list-level-style-bullet style:num-suffix="" text:bullet-char="​" text:level="1">
        <style:list-level-properties text:min-label-width="10mm"/>
      </text:list-level-style-bullet>
    </text:list-style>
    <text:list-style style:name="id1-3-2-2-1-6-3-1-4-6-3-1">
      <text:list-level-style-bullet style:num-suffix="" text:bullet-char="​" text:level="1">
        <style:list-level-properties text:min-label-width="10mm"/>
      </text:list-level-style-bullet>
    </text:list-style>
    <text:list-style style:name="id1-3-2-2-1-6-3-1-4-6-3-1-1">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4-2">
      <text:list-level-style-bullet style:num-suffix="" text:bullet-char="​" text:level="1">
        <style:list-level-properties text:min-label-width="10mm"/>
      </text:list-level-style-bullet>
    </text:list-style>
    <text:list-style style:name="id1-3-2-2-1-6-4-3">
      <text:list-level-style-bullet style:num-suffix="" text:bullet-char="​" text:level="1">
        <style:list-level-properties text:min-label-width="10mm"/>
      </text:list-level-style-bullet>
    </text:list-style>
    <text:list-style style:name="id1-3-2-2-1-6-4-4">
      <text:list-level-style-bullet style:num-suffix="" text:bullet-char="​" text:level="1">
        <style:list-level-properties text:min-label-width="10mm"/>
      </text:list-level-style-bullet>
    </text:list-style>
    <text:list-style style:name="id1-3-2-2-1-6-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
      <text:list-level-style-bullet style:num-suffix="" text:bullet-char="​" text:level="1">
        <style:list-level-properties text:min-label-width="10mm"/>
      </text:list-level-style-bullet>
    </text:list-style>
    <text:list-style style:name="id1-3-2-2-1-6-4-6">
      <text:list-level-style-bullet style:num-suffix="" text:bullet-char="​" text:level="1">
        <style:list-level-properties text:min-label-width="10mm"/>
      </text:list-level-style-bullet>
    </text:list-style>
    <text:list-style style:name="id1-3-2-2-1-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8">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Compensatieplicht waardevol groen gemeente Mook en Middelaar 2020</text:p>
      <text:section text:name="regeling_id1-3-2" text:style-name="regeling">
        <text:section text:name="aanhef_id1-3-2-1" text:style-name="aanhef">
          <text:section text:name="preambule_id1-3-2-1-1" text:style-name="preambule">
            <text:p text:style-name="al">Het College van burgemeester en wethouders van de gemeente Mook en Middelaar, </text:p>
            <text:p text:style-name="al"/>
            <text:p text:style-name="al">Gelet op de Bomenverordening gemeente Mook en Middelaar, Wet algemene bepalingen omgevingsrecht, Wet natuurbescherming</text:p>
            <text:p text:style-name="al"/>
            <text:p text:style-name="al">BESLUIT: de Beleidsregel Compensatieplicht waardevol groen gemeente Mook en Middelaar 2020 vast te stellen.</text:p>
          </text:section>
        </text:section>
        <text:section text:name="regeling-tekst_id1-3-2-2" text:style-name="regeling-tekst">
          <text:section text:name="hoofdstuk_id1-3-2-2-1" text:style-name="hoofdstuk">
            <text:p text:style-name="artikel_kop_titel"><text:span text:style-name="label">Algemene bepalingen</text:span> </text:p>
            <text:section text:name="artikel_id1-3-2-2-1-2" text:style-name="artikel">
              <text:p text:style-name="artikel_kop_titel"><text:span text:style-name="artikel_kop_label"/> </text:p>
              <text:p text:style-name="al">Bomen leveren een wezenlijke bijdrage aan de esthetische, cultuurhistorische en/of ecologische kwaliteiten van de woon- en leefomgeving. Het beleid van de gemeente is er daarom op gericht het bomenbestand, in kwantitatieve en kwalitatieve zin, duurzaam in stand te houden. Compensatie kan worden opgelegd in de volgende gevallen: </text:p>
              <text:list text:style-name="id1-3-2-2-1-2-3">
                <text:list-item text:style-override="id1-3-2-2-1-2-3-1">
                  <text:number>1.</text:number>
                  <text:p text:style-name="al">Als voorwaarde verbonden aan een omgevingsvergunning kappen op basis van de vigerende Bomenverordening gemeente Mook en Middelaar; </text:p>
                </text:list-item>
                <text:list-item text:style-override="id1-3-2-2-1-2-3-2">
                  <text:number>2.</text:number>
                  <text:p text:style-name="al">Als voorwaarde verbonden aan een omgevingsvergunning kappen op basis van het bestemmingsplan; </text:p>
                </text:list-item>
                <text:list-item text:style-override="id1-3-2-2-1-2-3-3">
                  <text:number>3.</text:number>
                  <text:p text:style-name="al">Na het illegaal kappen van een boom of vellen van een houtopstand. </text:p>
                </text:list-item>
              </text:list>
              <text:p text:style-name="al"/>
            </text:section>
            <text:section text:name="artikel_id1-3-2-2-1-3" text:style-name="artikel">
              <text:p text:style-name="artikel_kop_titel"><text:span text:style-name="artikel_kop_label">Artikel</text:span> <text:span text:style-name="artikel_kop_nr">1:</text:span> Herplant als voorwaarde bij omgevingsvergunning</text:p>
              <text:list text:style-name="id1-3-2-2-1-3-2">
                <text:list-item text:style-override="id1-3-2-2-1-3-2-1">
                  <text:number>1.</text:number>
                  <text:p text:style-name="al">Bij een omgevingsvergunning voor het vellen van een boom kan een verplichting tot herplant worden opgelegd. In beginsel geldt een kwantitatieve fysieke herplantverplichting. Dit betekent dat er voor iedere gevelde boom een nieuwe boom aangeplant dient te worden.</text:p>
                </text:list-item>
                <text:list-item text:style-override="id1-3-2-2-1-3-2-2">
                  <text:number>2.</text:number>
                  <text:p text:style-name="al">Ingeval van een herinrichting of groot onderhoud kan gekozen worden voor het opleggen van een kwalitatieve herplantverplichting, waarbij de voorkeur uitgaat naar een duurzame inrichting waarbij bomen over voldoende boven- en ondergrondse groeiruimte beschikken om uit te kunnen groeien tot volwaardige bomen in hun natuurlijke groeivorm. </text:p>
                </text:list-item>
                <text:list-item text:style-override="id1-3-2-2-1-3-2-3">
                  <text:number>3.</text:number>
                  <text:p text:style-name="al">Het opleggen van een verplichting tot herplant als voorwaarde bij een omgevingsvergunning gebeurt volgens de onderstaande beslisboom: </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ext:span text:style-name="nadrukvet">Verwijderingsbelang</text:span>
                      </text:p>
                    </table:table-cell>
                    <table:table-cell table:style-name="entry" table:number-rows-spanned="1" table:number-columns-spanned="1">
                      <text:p text:style-name="table_al">
                        <text:span text:style-name="nadrukvet">Achterliggende reden</text:span>
                      </text:p>
                    </table:table-cell>
                    <table:table-cell table:style-name="entry" table:number-rows-spanned="1" table:number-columns-spanned="2">
                      <text:p text:style-name="table_al">
                        <text:span text:style-name="nadrukvet">Herplantverpl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te (of andere overheid)</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Acuut gevaar</text:p>
                    </table:table-cell>
                    <table:table-cell table:style-name="entry" table:number-rows-spanned="1" table:number-columns-spanned="1">
                      <text:p text:style-name="table_al">Natuurgeweld*</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nselijk fal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lgemeen maatschappelijk belang</text:p>
                    </table:table-cell>
                    <table:table-cell table:style-name="entry" table:number-rows-spanned="1" table:number-columns-spanned="1">
                      <text:p text:style-name="table_al">Bouw- of andere ruimtelijke ontwikkel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wijnende of dode waardevolle boom</text:p>
                    </table:table-cell>
                    <table:table-cell table:style-name="entry" table:number-rows-spanned="1" table:number-columns-spanned="1">
                      <text:p text:style-name="table_al">Onomkeerbaar natuurlijk verval</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waarwegende overlast</text:p>
                    </table:table-cell>
                    <table:table-cell table:style-name="entry" table:number-rows-spanned="1" table:number-columns-spanned="1">
                      <text:p text:style-name="table_al">Overlast-schad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p text:style-name="al">*Natuurgeweld: die omstandigheden die niet het gevolg zijn van direct menselijk falen of worden veroorzaakt door ziekten of aantastingen. Voorbeelden: blikseminslag en storm. </text:p>
              <text:p text:style-name="al">**Menselijk falen: alle menselijke ingrepen of afwezigheid daarvan, die maken dat een boom dood gaat/is of acuut gevaar voor zijn omgeving oplevert.</text:p>
              <text:p text:style-name="al"/>
            </text:section>
            <text:section text:name="artikel_id1-3-2-2-1-4" text:style-name="artikel">
              <text:p text:style-name="artikel_kop_titel"><text:span text:style-name="artikel_kop_label">Artikel</text:span> <text:span text:style-name="artikel_kop_nr">2:</text:span> Uitgangspunten voor herplant</text:p>
              <text:p text:style-name="al">Indien uit de beslisboom blijkt dat herplant wordt opgelegd dan gelden de hieronder vermelde uitgangspunten voor fysieke herplant. In de omgevingsvergunning zal worden omschreven waar de herplant aan moet voldoen:</text:p>
              <text:list text:style-name="id1-3-2-2-1-4-3">
                <text:list-item text:style-override="id1-3-2-2-1-4-3-1">
                  <text:number>1.</text:number>
                  <text:p text:style-name="al">
                  <text:span text:style-name="nadrukondlijn">Boomsoort</text:span>:</text:p>
                  <text:list text:style-name="id1-3-2-2-1-4-3-1-3">
                    <text:list-item text:style-override="id1-3-2-2-1-4-3-1-3-1">
                      <text:number>a.</text:number>
                      <text:p text:style-name="al">De boomsoort wordt per locatie bepaald en afgestemd op de karakteristieken van de omgeving. Voor de herplant van een boom met een natuurlijke vorm geldt dat de herplant ook bestaat uit een boom met een natuurlijke groeivorm. Er kan wel een andere boomsoort voorgeschreven worden dan de gevelde boom. Doel hiervan is om zoveel mogelijk de gewenste groen- boomstructuur voor Mook en Middelaar (inheemse boomsoorten) te benaderen dan wel om de diversiteit (in boomsoorten) te vergroten.</text:p>
                    </text:list-item>
                    <text:list-item text:style-override="id1-3-2-2-1-4-3-1-3-2">
                      <text:number>b.</text:number>
                      <text:p text:style-name="al">Voor de herplant van een knot- of leiboom geldt dat indien de situatie dit toelaat, ook gekozen kan worden voor een boom met een natuurlijke groeiwijze.</text:p>
                    </text:list-item>
                  </text:list>
                </text:list-item>
                <text:list-item text:style-override="id1-3-2-2-1-4-3-2">
                  <text:number>2.</text:number>
                  <text:p text:style-name="al">
                  <text:span text:style-name="nadrukondlijn">Maat:</text:span>
                </text:p>
                </text:list-item>
                <text:list-item text:style-override="id1-3-2-2-1-4-3-3">
                  <text:number/>
                  <text:p text:style-name="al">De minimale plantmaat van de te herplanten boom bedraagt 20-25 cm (=stamomvang, gemeten op 1 meter hoogte) bij vervanging van bomen uit het Bomenregister, en 14-16 cm bij vervanging van bomen waar een kapverbod geldt op basis van het bestemmingsplan. Van deze richtlijnen kan worden afgeweken als:</text:p>
                  <text:list text:style-name="id1-3-2-2-1-4-3-3-3">
                    <text:list-item text:style-override="id1-3-2-2-1-4-3-3-3-1">
                      <text:number>i.</text:number>
                      <text:p text:style-name="al">de gewenste soort niet in de aangegeven maat in de handel verkrijgbaar is. </text:p>
                    </text:list-item>
                    <text:list-item text:style-override="id1-3-2-2-1-4-3-3-3-2">
                      <text:number>ii.</text:number>
                      <text:p text:style-name="al">de gewenste soort moeilijk aanslaat, wanneer deze te groot wordt geplant.</text:p>
                    </text:list-item>
                    <text:list-item text:style-override="id1-3-2-2-1-4-3-3-3-3">
                      <text:number>iii.</text:number>
                      <text:p text:style-name="al">het vervanging van straat- en laanbomen betreft. Dan wordt de gehele straat of laan één stamdiameter gehanteerd. De beschikbare boven- en ondergrondse groeiruimte zijn daarbij bepalend.</text:p>
                    </text:list-item>
                    <text:list-item text:style-override="id1-3-2-2-1-4-3-3-3-4">
                      <text:number>iv.</text:number>
                      <text:p text:style-name="al">de te herplanten bomen in bosverband geplant worden.</text:p>
                    </text:list-item>
                  </text:list>
                </text:list-item>
                <text:list-item text:style-override="id1-3-2-2-1-4-3-4">
                  <text:number>3.</text:number>
                  <text:p text:style-name="al">
                  <text:span text:style-name="nadrukondlijn">Locatie:</text:span>
                </text:p>
                  <text:list text:style-name="id1-3-2-2-1-4-3-4-3">
                    <text:list-item text:style-override="id1-3-2-2-1-4-3-4-3-1">
                      <text:number>a.</text:number>
                      <text:p text:style-name="al">De herplant dient plaats te vinden op hetzelfde perceel als waar de te vellen boom staat. </text:p>
                    </text:list-item>
                    <text:list-item text:style-override="id1-3-2-2-1-4-3-4-3-2">
                      <text:number>b.</text:number>
                      <text:p text:style-name="al">Voor de her te planten boom geldt dat deze in potentie uit moet kunnen groeien tot een boom van een vergelijkbare omvang of waarde als de te vellen boom. Indien dat om boomtechnische redenen niet mogelijk blijkt, kan gekozen worden voor een andere kleinere boomsoort.</text:p>
                    </text:list-item>
                  </text:list>
                </text:list-item>
                <text:list-item text:style-override="id1-3-2-2-1-4-3-5">
                  <text:number>4.</text:number>
                  <text:p text:style-name="al">
                  <text:span text:style-name="nadrukondlijn">Termijn waarbinnen herplant moet plaatsvinden:</text:span>
                </text:p>
                  <text:list text:style-name="id1-3-2-2-1-4-3-5-3">
                    <text:list-item text:style-override="id1-3-2-2-1-4-3-5-3-1">
                      <text:number>a.</text:number>
                      <text:p text:style-name="al">De herplant dient uiterlijk plaats te vinden in het plantseizoen (periode november tot en met maart) direct volgend op het tijdstip van vellen van de boom of direct na de realisatie van een (bouw-) werk of ruimtelijke ontwikkeling. </text:p>
                    </text:list-item>
                    <text:list-item text:style-override="id1-3-2-2-1-4-3-5-3-2">
                      <text:number>b.</text:number>
                      <text:p text:style-name="al">De termijn kan verlengd worden indien het de levenskansen van de te herplanten boom ten goede komt of de herplant binnen de gestelde termijn nog niet mogelijk is. </text:p>
                    </text:list-item>
                  </text:list>
                </text:list-item>
                <text:list-item text:style-override="id1-3-2-2-1-4-3-6">
                  <text:number>5.</text:number>
                  <text:p text:style-name="al">
                  <text:span text:style-name="nadrukondlijn">Termijn waarbinnen niet aangeslagen beplanting moet worden vervangen:</text:span>
                </text:p>
                </text:list-item>
                <text:list-item text:style-override="id1-3-2-2-1-4-3-7">
                  <text:number/>
                  <text:p text:style-name="al">Indien een boom, die ten gevolge van een herplantverplichting geplant is, niet binnen drie jaar aanslaat dient deze te worden vervangen volgens de genoemde specificaties in de omgevingsvergunning.</text:p>
                </text:list-item>
                <text:list-item text:style-override="id1-3-2-2-1-4-3-8">
                  <text:number/>
                  <text:p text:style-name="al"/>
                </text:list-item>
              </text:list>
            </text:section>
            <text:section text:name="artikel_id1-3-2-2-1-5" text:style-name="artikel">
              <text:p text:style-name="artikel_kop_titel"><text:span text:style-name="artikel_kop_label">Artikel</text:span> <text:span text:style-name="artikel_kop_nr">3:</text:span> Nacontrole</text:p>
              <text:p text:style-name="al">Indien bij nacontrole blijkt dat de herplant om welke reden dan ook teniet is gegaan dan wordt dat als illegale velling beschouwd en zal de daarbij behorende procedure worden gevolgd.</text:p>
              <text:p text:style-name="al"/>
            </text:section>
            <text:section text:name="artikel_id1-3-2-2-1-6" text:style-name="artikel">
              <text:p text:style-name="artikel_kop_titel"><text:span text:style-name="artikel_kop_label">Artikel</text:span> <text:span text:style-name="artikel_kop_nr">4:</text:span> Financiële compensatie</text:p>
              <text:list text:style-name="id1-3-2-2-1-6-2">
                <text:list-item text:style-override="id1-3-2-2-1-6-2-1">
                  <text:number>1.</text:number>
                  <text:p text:style-name="al">Indien een herplant niet op hetzelfde perceel kan plaatsvinden, de herplant niet in potentie kan uitgroeien tot een boom van vergelijkbare omvang of waarde of de herplant om andere reden ruimtelijk niet mogelijk is, dient te worden overgegaan op financiële compensatie.</text:p>
                </text:list-item>
                <text:list-item text:style-override="id1-3-2-2-1-6-2-2">
                  <text:number>2.</text:number>
                  <text:p text:style-name="al">Voor het bepalen van de hoogte van het bedrag dat dient ter financiële compensatie gelden de volgende richtlijnen:</text:p>
                  <text:list text:style-name="id1-3-2-2-1-6-2-2-3">
                    <text:list-item text:style-override="id1-3-2-2-1-6-2-2-3-1">
                      <text:number>a.</text:number>
                      <text:p text:style-name="al">
                      <text:span text:style-name="nadrukondlijn">Als voorwaarde bij een omgevingsvergunning kappen: </text:span>
                    </text:p>
                    </text:list-item>
                  </text:list>
                </text:list-item>
                <text:list-item text:style-override="id1-3-2-2-1-6-2-3">
                  <text:number/>
                  <text:p text:style-name="al">De financiële compensatie wordt opgelegd ter grootte van de herplantwaarde per boom volgens onderstaande berekening op basis van standaardkosten voor aanplant conform Richtlijnen NVTB 2013 (Nederlandse Vereniging van Taxateurs van Bomen). Voor de stamomvang van de nieuwe aanplant worden dezelfde richtlijnen gehanteerd zoals omschreven in artikel 2.2. </text:p>
                </text:list-item>
                <text:list-item text:style-override="id1-3-2-2-1-6-2-4">
                  <text:number/>
                  <text:p text:style-name="al"/>
                </text:list-item>
              </text:list>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list text:style-name="id1-3-2-2-1-6-3-1-4-1-1-1">
                        <text:list-item text:style-override="id1-3-2-2-1-6-3-1-4-1-1-1-1">
                          <text:number/>
                          <text:p text:style-name="table_al">
                            <text:span text:style-name="nadrukvet">Stamomvang nieuwe aanplant</text:span>
                          </text:p>
                        </text:list-item>
                      </text:list>
                    </table:table-cell>
                    <table:table-cell table:style-name="entry" table:number-rows-spanned="1" table:number-columns-spanned="1">
                      <text:list text:style-name="id1-3-2-2-1-6-3-1-4-1-2-1">
                        <text:list-item text:style-override="id1-3-2-2-1-6-3-1-4-1-2-1-1">
                          <text:number/>
                          <text:p text:style-name="table_al">
                            <text:span text:style-name="nadrukvet">14-16 cm</text:span>
                          </text:p>
                        </text:list-item>
                      </text:list>
                    </table:table-cell>
                    <table:table-cell table:style-name="entry" table:number-rows-spanned="1" table:number-columns-spanned="1">
                      <text:list text:style-name="id1-3-2-2-1-6-3-1-4-1-3-1">
                        <text:list-item text:style-override="id1-3-2-2-1-6-3-1-4-1-3-1-1">
                          <text:number/>
                          <text:p text:style-name="table_al">
                            <text:span text:style-name="nadrukvet">20-25 cm</text:span>
                          </text:p>
                        </text:list-item>
                      </text:list>
                    </table:table-cell>
                  </table:table-row>
                  <table:table-row table:style-name="row">
                    <table:table-cell table:style-name="entry" table:number-rows-spanned="1" table:number-columns-spanned="1">
                      <text:list text:style-name="id1-3-2-2-1-6-3-1-4-2-1-1">
                        <text:list-item text:style-override="id1-3-2-2-1-6-3-1-4-2-1-1-1">
                          <text:number/>
                          <text:p text:style-name="table_al">Aanschafkosten boom (klasse 2)*</text:p>
                        </text:list-item>
                      </text:list>
                    </table:table-cell>
                    <table:table-cell table:style-name="entry" table:number-rows-spanned="1" table:number-columns-spanned="1">
                      <text:list text:style-name="id1-3-2-2-1-6-3-1-4-2-2-1">
                        <text:list-item text:style-override="id1-3-2-2-1-6-3-1-4-2-2-1-1">
                          <text:number/>
                          <text:p text:style-name="table_al">€265,- </text:p>
                        </text:list-item>
                      </text:list>
                    </table:table-cell>
                    <table:table-cell table:style-name="entry" table:number-rows-spanned="1" table:number-columns-spanned="1">
                      <text:list text:style-name="id1-3-2-2-1-6-3-1-4-2-3-1">
                        <text:list-item text:style-override="id1-3-2-2-1-6-3-1-4-2-3-1-1">
                          <text:number/>
                          <text:p text:style-name="table_al">€390,-</text:p>
                        </text:list-item>
                      </text:list>
                    </table:table-cell>
                  </table:table-row>
                  <table:table-row table:style-name="row">
                    <table:table-cell table:style-name="entry" table:number-rows-spanned="1" table:number-columns-spanned="1">
                      <text:list text:style-name="id1-3-2-2-1-6-3-1-4-3-1-1">
                        <text:list-item text:style-override="id1-3-2-2-1-6-3-1-4-3-1-1-1">
                          <text:number/>
                          <text:p text:style-name="table_al">Plantkosten regulier**</text:p>
                        </text:list-item>
                      </text:list>
                    </table:table-cell>
                    <table:table-cell table:style-name="entry" table:number-rows-spanned="1" table:number-columns-spanned="1">
                      <text:list text:style-name="id1-3-2-2-1-6-3-1-4-3-2-1">
                        <text:list-item text:style-override="id1-3-2-2-1-6-3-1-4-3-2-1-1">
                          <text:number/>
                          <text:p text:style-name="table_al">€270,-</text:p>
                        </text:list-item>
                      </text:list>
                    </table:table-cell>
                    <table:table-cell table:style-name="entry" table:number-rows-spanned="1" table:number-columns-spanned="1">
                      <text:list text:style-name="id1-3-2-2-1-6-3-1-4-3-3-1">
                        <text:list-item text:style-override="id1-3-2-2-1-6-3-1-4-3-3-1-1">
                          <text:number/>
                          <text:p text:style-name="table_al">€375,-</text:p>
                        </text:list-item>
                      </text:list>
                    </table:table-cell>
                  </table:table-row>
                  <table:table-row table:style-name="row">
                    <table:table-cell table:style-name="entry" table:number-rows-spanned="1" table:number-columns-spanned="1">
                      <text:list text:style-name="id1-3-2-2-1-6-3-1-4-4-1-1">
                        <text:list-item text:style-override="id1-3-2-2-1-6-3-1-4-4-1-1-1">
                          <text:number/>
                          <text:p text:style-name="table_al">Totale kosten aanplant</text:p>
                        </text:list-item>
                      </text:list>
                    </table:table-cell>
                    <table:table-cell table:style-name="entry" table:number-rows-spanned="1" table:number-columns-spanned="1">
                      <text:list text:style-name="id1-3-2-2-1-6-3-1-4-4-2-1">
                        <text:list-item text:style-override="id1-3-2-2-1-6-3-1-4-4-2-1-1">
                          <text:number/>
                          <text:p text:style-name="table_al">€535,-</text:p>
                        </text:list-item>
                      </text:list>
                    </table:table-cell>
                    <table:table-cell table:style-name="entry" table:number-rows-spanned="1" table:number-columns-spanned="1">
                      <text:list text:style-name="id1-3-2-2-1-6-3-1-4-4-3-1">
                        <text:list-item text:style-override="id1-3-2-2-1-6-3-1-4-4-3-1-1">
                          <text:number/>
                          <text:p text:style-name="table_al">€765,-</text:p>
                        </text:list-item>
                      </text:list>
                    </table:table-cell>
                  </table:table-row>
                  <table:table-row table:style-name="row">
                    <table:table-cell table:style-name="entry" table:number-rows-spanned="1" table:number-columns-spanned="1">
                      <text:list text:style-name="id1-3-2-2-1-6-3-1-4-5-1-1">
                        <text:list-item text:style-override="id1-3-2-2-1-6-3-1-4-5-1-1-1">
                          <text:number/>
                          <text:p text:style-name="table_al">Garantie (inboet) 10%</text:p>
                        </text:list-item>
                      </text:list>
                    </table:table-cell>
                    <table:table-cell table:style-name="entry" table:number-rows-spanned="1" table:number-columns-spanned="1">
                      <text:list text:style-name="id1-3-2-2-1-6-3-1-4-5-2-1">
                        <text:list-item text:style-override="id1-3-2-2-1-6-3-1-4-5-2-1-1">
                          <text:number/>
                          <text:p text:style-name="table_al">€53,50</text:p>
                        </text:list-item>
                      </text:list>
                    </table:table-cell>
                    <table:table-cell table:style-name="entry" table:number-rows-spanned="1" table:number-columns-spanned="1">
                      <text:list text:style-name="id1-3-2-2-1-6-3-1-4-5-3-1">
                        <text:list-item text:style-override="id1-3-2-2-1-6-3-1-4-5-3-1-1">
                          <text:number/>
                          <text:p text:style-name="table_al">€76,50</text:p>
                        </text:list-item>
                      </text:list>
                    </table:table-cell>
                  </table:table-row>
                  <table:table-row table:style-name="row">
                    <table:table-cell table:style-name="entry" table:number-rows-spanned="1" table:number-columns-spanned="1">
                      <text:list text:style-name="id1-3-2-2-1-6-3-1-4-6-1-1">
                        <text:list-item text:style-override="id1-3-2-2-1-6-3-1-4-6-1-1-1">
                          <text:number/>
                          <text:p text:style-name="table_al">Herplantwaarde</text:p>
                        </text:list-item>
                      </text:list>
                    </table:table-cell>
                    <table:table-cell table:style-name="entry" table:number-rows-spanned="1" table:number-columns-spanned="1">
                      <text:list text:style-name="id1-3-2-2-1-6-3-1-4-6-2-1">
                        <text:list-item text:style-override="id1-3-2-2-1-6-3-1-4-6-2-1-1">
                          <text:number/>
                          <text:p text:style-name="table_al">
                            <text:span text:style-name="nadrukvet">€588,50</text:span>
                          </text:p>
                        </text:list-item>
                      </text:list>
                    </table:table-cell>
                    <table:table-cell table:style-name="entry" table:number-rows-spanned="1" table:number-columns-spanned="1">
                      <text:list text:style-name="id1-3-2-2-1-6-3-1-4-6-3-1">
                        <text:list-item text:style-override="id1-3-2-2-1-6-3-1-4-6-3-1-1">
                          <text:number/>
                          <text:p text:style-name="table_al">
                            <text:span text:style-name="nadrukvet">€841,50</text:span>
                          </text:p>
                        </text:list-item>
                      </text:list>
                    </table:table-cell>
                  </table:table-row>
                </table:table>
                <text:p text:style-name="table_bottom"/>
              </text:section>
              <text:list text:style-name="id1-3-2-2-1-6-4">
                <text:list-item text:style-override="id1-3-2-2-1-6-4-1">
                  <text:number/>
                  <text:p text:style-name="al"/>
                </text:list-item>
                <text:list-item text:style-override="id1-3-2-2-1-6-4-2">
                  <text:number/>
                  <text:p text:style-name="al">*Klasse 2: boomsoorten die normaal groeiend en eenvoudig vermeerderbaar zijn.</text:p>
                </text:list-item>
                <text:list-item text:style-override="id1-3-2-2-1-6-4-3">
                  <text:number/>
                  <text:p text:style-name="al">**Plantkosten regulier: opgebouwd uit de kosten voor het plantgereed maken, het planten van de boom, het leveren en aanbrengen van verankering, de beluchtings- en/of watergeefvoorziening en het afwerken van de plantplaats.</text:p>
                </text:list-item>
                <text:list-item text:style-override="id1-3-2-2-1-6-4-4">
                  <text:number/>
                  <text:p text:style-name="al"/>
                  <text:list text:style-name="id1-3-2-2-1-6-4-4-3">
                    <text:list-item text:style-override="id1-3-2-2-1-6-4-4-3-1">
                      <text:number>b.</text:number>
                      <text:p text:style-name="al">
                      <text:span text:style-name="nadrukondlijn">Ingeval van een illegale kap of velling</text:span>:</text:p>
                    </text:list-item>
                  </text:list>
                </text:list-item>
                <text:list-item text:style-override="id1-3-2-2-1-6-4-5">
                  <text:number/>
                  <text:p text:style-name="al">Indien de herplant plaatsvindt naar aanleiding van het kappen van een boom zonder dat daar de benodigde omgevingsvergunning voor verstrekt is, wordt een financiële compensatie opgelegd op basis van de monetaire vervangingswaarde van de boom of houtopstand zoals getaxeerd volgens de meest recente richtlijnen van de Nederlandse Vereniging van Taxateur van Bomen (NVTB), uitgevoerd door een bij de NVTB aangesloten taxateur. Indien de monetaire vervangingswaarde niet kan worden vastgesteld wordt de boomwaarde of schade bepaald met behulp van het Rekenmodel Boomwaarde volgens de meest recente richtlijnen van de NVBT, uitgevoerd door een bij de NVBT aangesloten taxateur. De taxatiekosten worden doorberekend aan de eigenaar van de illegaal gevelde boom. </text:p>
                </text:list-item>
                <text:list-item text:style-override="id1-3-2-2-1-6-4-6">
                  <text:number/>
                  <text:p text:style-name="al"/>
                </text:list-item>
                <text:list-item text:style-override="id1-3-2-2-1-6-4-7">
                  <text:number>3.</text:number>
                  <text:p text:style-name="al">De financiële compensatie zoals berekend volgens de richtlijnen in het tweede lid dient te worden gestort in de Voorziening Groenfonds.</text:p>
                </text:list-item>
                <text:list-item text:style-override="id1-3-2-2-1-6-4-8">
                  <text:number/>
                  <text:p text:style-name="al"/>
                </text:list-item>
              </text:list>
            </text:section>
            <text:section text:name="artikel_id1-3-2-2-1-7" text:style-name="artikel">
              <text:p text:style-name="artikel_kop_titel"><text:span text:style-name="artikel_kop_label">Artikel</text:span> <text:span text:style-name="artikel_kop_nr">5:</text:span> Uitgave Voorziening Groenfonds</text:p>
              <text:list text:style-name="id1-3-2-2-1-7-2">
                <text:list-item text:style-override="id1-3-2-2-1-7-2-1">
                  <text:number>1.</text:number>
                  <text:p text:style-name="al">Voor de uitgave van de Voorziening Groenfonds wordt een meerjarig werkplan opgesteld. De jaarlijks realisatie van dit werkplan, dat in de aansluitende plantperiode wordt uitgevoerd, wordt afgestemd op het jaarlijkse saldo van de Voorziening Groenfonds. In het werkplan worden de locatie(s) voor herplant en de soorten, maten en aantallen te herplanten bomen of houtopstanden aangegeven. </text:p>
                </text:list-item>
                <text:list-item text:style-override="id1-3-2-2-1-7-2-2">
                  <text:number>2.</text:number>
                  <text:p text:style-name="al">Het werkplan dient ter verbetering van de Groenstructuur of aan te sluiten op het Landschapsontwikkelingsplan. </text:p>
                </text:list-item>
                <text:list-item text:style-override="id1-3-2-2-1-7-2-3">
                  <text:number/>
                  <text:p text:style-name="al"/>
                </text:list-item>
              </text:list>
            </text:section>
            <text:section text:name="artikel_id1-3-2-2-1-8" text:style-name="artikel">
              <text:p text:style-name="artikel_kop_titel"><text:span text:style-name="artikel_kop_label">Artikel</text:span> <text:span text:style-name="artikel_kop_nr">6:</text:span> Slotbepalingen</text:p>
              <text:list text:style-name="id1-3-2-2-1-8-2">
                <text:list-item text:style-override="id1-3-2-2-1-8-2-1">
                  <text:number>1.</text:number>
                  <text:p text:style-name="al">Deze beleidsregel wordt aangehaald als ‘Beleidsregel Compensatieplicht waardevol groen gemeente Mook en Middelaar 2020’.</text:p>
                </text:list-item>
                <text:list-item text:style-override="id1-3-2-2-1-8-2-2">
                  <text:number>2.</text:number>
                  <text:p text:style-name="al">Deze beleidsregel treedt in werking op 1 mei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21 april 2020.</text:span></text:p>
            <text:p><text:span text:style-name="functie"/></text:p>
            <text:p><text:span text:style-name="functie">De secretaris, </text:span></text:p>
            <text:p><text:span text:style-name="functie">J.M.G. Smits – de Kinkelder</text:span></text:p>
            <text:p><text:span text:style-name="functie">De burgemeester, </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757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7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7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ook en Middelaar</meta:user-defined>
    <meta:user-defined meta:name="OVERHEID.Informatietype/DC.type">officiële publicatie</meta:user-defined>
    <meta:user-defined meta:name="OVERHEIDgvop.Informatietype/DC.type">Beleidsregels</meta:user-defined>
    <meta:user-defined meta:name="OVERHEID.Gemeente/DCTERMS.publisher">Mook en Middelaar</meta:user-defined>
    <meta:user-defined meta:name="OVERHEID.Gemeente/OVERHEID.authority">Mook en Middelaar</meta:user-defined>
    <meta:user-defined meta:name="OVERHEID.TaxonomieBeleidsagenda/OVERHEID.category">Natuur en milieu | Organisatie en beleid</meta:user-defined>
    <meta:user-defined meta:name="DC.source">http://decentrale.regelgeving.overheid.nl/cvdr/xhtmloutput/Historie/Mook%20en%20Middelaar/424862/424862_1.html</meta:user-defined>
    <meta:user-defined meta:name="DC.source">Wet algemene bepalingen omgevingsrecht]|[1.0:c:BWBR0024779&amp;g=2018-07-28</meta:user-defined>
    <meta:user-defined meta:name="DC.source">Wet natuurbescherming]|[1.0:c:BWBR0037552&amp;g=2020-01-01</meta:user-defined>
    <meta:user-defined meta:name="DCTERMS.alternative">Beleidsregel Compensatieplicht waardevol groen gemeente Mook en Middelaar 2020</meta:user-defined>
    <dc:language>nl</dc:language>
    <meta:user-defined meta:name="OVERHEID.Gemeente/DC.spatial">Mook en Middelaar</meta:user-defined>
    <meta:user-defined meta:name="DC.title">Beleidsregel Compensatieplicht waardevol groen gemeente Mook en Middelaar 2020</meta:user-defined>
    <meta:user-defined meta:name="DCTERMS.W3CDTF/DCTERMS.available">2020-04-30</meta:user-defined>
    <meta:user-defined meta:name="DCTERMS.W3CDTF/OVERHEIDop.jaargang">2020</meta:user-defined>
    <meta:user-defined meta:name="OVERHEIDop.publicationIssue">107577</meta:user-defined>
    <meta:user-defined meta:name="OVERHEIDop.betreftRegeling">CVDR639810_1</meta:user-defined>
    <meta:user-defined meta:name="xs:date/OVERHEIDop.startdatum">2020-05-01</meta:user-defined>
    <meta:user-defined meta:name="OVERHEIDop.GmbID/DC.identifier">gmb-2020-107577</meta:user-defined>
    <meta:user-defined meta:name="OVERHEIDop.versieInformatie"/>
  </office:meta>
</office:document-meta>
</file>