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omgevingsvergunning Elft 49/53 1771 AC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verbouwen/uitbreiden van de bestaande school en het planologische mogelijk maken van de kinderopvang.</text:p>
            <text:p text:style-name="common-al">
            <text:span text:style-name="nadrukvet">Adres:</text:span> Elft 49/53 te Hippolytushoef</text:p>
            <text:p text:style-name="common-al">
            <text:span text:style-name="nadrukvet">Kenmerk:</text:span> Z-25003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23 april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57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7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7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0038</meta:user-defined>
    <meta:user-defined meta:name="DCTERMS.abstract">verbouw/uitbreiding bestaande school en het planologisch mogelijk maken van de kinderopvang.</meta:user-defined>
    <dc:language>nl</dc:language>
    <meta:user-defined meta:name="OVERHEID.EPSG28992/DC.spatial">126895.506 546733.272</meta:user-defined>
    <meta:user-defined meta:name="DC.title">Hollands Kroon - week 17 - verleende omgevingsvergunning Elft 49/53 1771 AC Hippolytushoef</meta:user-defined>
    <meta:user-defined meta:name="OVERHEID.PostcodeHuisnummer/OVERHEIDop.postcodeHuisnummer">1777AC 53</meta:user-defined>
    <meta:user-defined meta:name="OVERHEIDop.straatnaam">Elft</meta:user-defined>
    <meta:user-defined meta:name="OVERHEIDop.woonplaats">Hippolytushoef</meta:user-defined>
    <meta:user-defined meta:name="DCTERMS.W3CDTF/DCTERMS.available">2020-04-28</meta:user-defined>
    <meta:user-defined meta:name="DCTERMS.W3CDTF/OVERHEIDop.jaargang">2020</meta:user-defined>
    <meta:user-defined meta:name="OVERHEIDop.publicationIssue">107572</meta:user-defined>
    <meta:user-defined meta:name="OVERHEIDop.GmbID/DC.identifier">gmb-2020-107572</meta:user-defined>
    <meta:user-defined meta:name="OVERHEIDop.versieInformatie"/>
  </office:meta>
</office:document-meta>
</file>