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toiletunit en een container van 14 april t/m 29 mei 2020 - Miereveldstraat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Miereveldstraat 32, tijdelijk plaatsen van een toiletunit en een container van 14 april t/m 29 mei 2020 , 15-04-2020 . Rechtsmiddel: Bezwaar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57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7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7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260</meta:user-defined>
    <dc:language>nl</dc:language>
    <meta:user-defined meta:name="OVERHEID.EPSG28992/DC.spatial">154892.11 462151.91</meta:user-defined>
    <meta:user-defined meta:name="DC.title">Gemeente Amersfoort, Vermeer-/Leusderkwartier - verlening vergunning voor tijdelijk gebruik van de weg - tijdelijk plaatsen van een toiletunit en een container van 14 april t/m 29 mei 2020 - Miereveldstraat 32, Amersfoort</meta:user-defined>
    <meta:user-defined meta:name="OVERHEID.PostcodeHuisnummer/OVERHEIDop.postcodeHuisnummer">3817RP 32</meta:user-defined>
    <meta:user-defined meta:name="OVERHEIDop.straatnaam">Miereveldstraat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570</meta:user-defined>
    <meta:user-defined meta:name="OVERHEIDop.GmbID/DC.identifier">gmb-2020-107570</meta:user-defined>
    <meta:user-defined meta:name="OVERHEIDop.versieInformatie"/>
  </office:meta>
</office:document-meta>
</file>