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vangen van de kozijnen en het aanbrengen van zonwering - Lambert Heijnricsstraat 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ambert Heijnricsstraat 6A, vervangen van de kozijnen en het aanbrengen van zonwering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6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10</meta:user-defined>
    <dc:language>nl</dc:language>
    <meta:user-defined meta:name="OVERHEID.EPSG28992/DC.spatial">155700 461970.94</meta:user-defined>
    <meta:user-defined meta:name="DC.title">Gemeente Amersfoort, Vermeer-/Leusderkwartier - aanvraag omgevingsvergunning - vervangen van de kozijnen en het aanbrengen van zonwering - Lambert Heijnricsstraat 6A, Amersfoort</meta:user-defined>
    <meta:user-defined meta:name="OVERHEID.PostcodeHuisnummer/OVERHEIDop.postcodeHuisnummer">3817ER 6</meta:user-defined>
    <meta:user-defined meta:name="OVERHEIDop.straatnaam">Lambert Heijnrics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64</meta:user-defined>
    <meta:user-defined meta:name="OVERHEIDop.GmbID/DC.identifier">gmb-2020-107564</meta:user-defined>
    <meta:user-defined meta:name="OVERHEIDop.versieInformatie"/>
  </office:meta>
</office:document-meta>
</file>