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activiteitenbesluit - veranderen van het bedrijf tbv het houden van vrouwelijk jongvee - Nieuwendijk 1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Nieuwendijk 1, 4156JP, Rumpt,   het veranderen van het bedrijf tbv het houden van vrouwelijk jongve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5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1347 430228</meta:user-defined>
    <meta:user-defined meta:name="DC.title">Gemeente West Betuwe - melding activiteitenbesluit - veranderen van het bedrijf tbv het houden van vrouwelijk jongvee - Nieuwendijk 1, Rumpt</meta:user-defined>
    <meta:user-defined meta:name="OVERHEID.PostcodeHuisnummer/OVERHEIDop.postcodeHuisnummer">4156JP 1</meta:user-defined>
    <meta:user-defined meta:name="OVERHEIDop.straatnaam">Nieuwendijk</meta:user-defined>
    <meta:user-defined meta:name="OVERHEIDop.woonplaats">Rump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56</meta:user-defined>
    <meta:user-defined meta:name="OVERHEIDop.GmbID/DC.identifier">gmb-2020-10756</meta:user-defined>
    <meta:user-defined meta:name="OVERHEIDop.versieInformatie"/>
  </office:meta>
</office:document-meta>
</file>