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Schorerstraat 68 en 76, 9745 DB Groningen – plaatsen zonnepanelen bij 2 huizen aan jacob schorerstraat nummer 68 en nummer 76 (ontvangstdatum 10-04-2020, dossiernummer 202072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30.549 582795.836</meta:user-defined>
    <meta:user-defined meta:name="OVERHEID.EPSG28992/DC.spatial">230178.401 582794.096</meta:user-defined>
    <meta:user-defined meta:name="DC.title">Aanvraag omgevingsvergunning: Jacob Schorerstraat 68 en 76, 9745 DB Groningen – plaatsen zonnepanelen bij 2 huizen aan jacob schorerstraat nummer 68 en nummer 76 (ontvangstdatum 10-04-2020, dossiernummer 202072001)</meta:user-defined>
    <meta:user-defined meta:name="OVERHEID.PostcodeHuisnummer/OVERHEIDop.postcodeHuisnummer">9745DB 68</meta:user-defined>
    <meta:user-defined meta:name="OVERHEID.PostcodeHuisnummer/OVERHEIDop.postcodeHuisnummer">9745DB 76</meta:user-defined>
    <meta:user-defined meta:name="OVERHEIDop.straatnaam">Jacob Schorerstraat</meta:user-defined>
    <meta:user-defined meta:name="OVERHEIDop.straatnaam">Jacob Schorerstraat</meta:user-defined>
    <meta:user-defined meta:name="OVERHEIDop.woonplaats">Groninge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548</meta:user-defined>
    <meta:user-defined meta:name="OVERHEIDop.GmbID/DC.identifier">gmb-2020-107548</meta:user-defined>
    <meta:user-defined meta:name="OVERHEIDop.versieInformatie"/>
  </office:meta>
</office:document-meta>
</file>