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COV regulier, Zierikzee, Weststraat 2.</text:span>
          </text:p>
            <text:p text:style-name="common-al">Datum indiening: 22-4-2020</text:p>
            <text:p text:style-name="common-al">Zaakomschrijving: het vervangen van dakpannen</text:p>
            <text:p text:style-name="common-al">Zaaknummer: 2763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54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4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4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6377</meta:user-defined>
    <meta:user-defined meta:name="DCTERMS.abstract">het vervangen  van  dakpannen</meta:user-defined>
    <dc:language>nl</dc:language>
    <meta:user-defined meta:name="OVERHEID.EPSG28992/DC.spatial">53033.9499470626 407790.300525867</meta:user-defined>
    <meta:user-defined meta:name="DC.title">Aanvraag Omgevingsvergunning</meta:user-defined>
    <meta:user-defined meta:name="OVERHEIDop.straatnaam">Weststraat</meta:user-defined>
    <meta:user-defined meta:name="OVERHEIDop.woonplaats">Zierikze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545</meta:user-defined>
    <meta:user-defined meta:name="OVERHEIDop.GmbID/DC.identifier">gmb-2020-107545</meta:user-defined>
    <meta:user-defined meta:name="OVERHEIDop.versieInformatie"/>
  </office:meta>
</office:document-meta>
</file>