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ebrandtsheerd 151, 9737 LN Groningen – veranderen 4 onzelfstandige woningen naar 3 zelfstandige woningen (ontvangstdatum 15-04-2020, dossiernummer 2020720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42.037 584865.916</meta:user-defined>
    <meta:user-defined meta:name="DC.title">Aanvraag omgevingsvergunning: Isebrandtsheerd 151, 9737 LN Groningen – veranderen 4 onzelfstandige woningen naar 3 zelfstandige woningen (ontvangstdatum 15-04-2020, dossiernummer 202072066)</meta:user-defined>
    <meta:user-defined meta:name="OVERHEID.PostcodeHuisnummer/OVERHEIDop.postcodeHuisnummer">9737LN 151</meta:user-defined>
    <meta:user-defined meta:name="OVERHEIDop.straatnaam">Isebrandtsheerd</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536</meta:user-defined>
    <meta:user-defined meta:name="OVERHEIDop.GmbID/DC.identifier">gmb-2020-107536</meta:user-defined>
    <meta:user-defined meta:name="OVERHEIDop.versieInformatie"/>
  </office:meta>
</office:document-meta>
</file>