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 voor renoveren flat Elvis Presley, Palestrinalaan (zaaknummer: Z2020-0000531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alestrinalaan (sectie H perceelnr: 858)</text:span>
            <text:span text:style-name="nadrukvet">–</text:span> ontvangen 21 april 2020 voor het afwijken van het bestemmingsplan ten behoeve van renoveren flat Elvis Presley, door middel van gevels 2e t/m 11e verdieping, verplaatsen bergingen van 1e verdieping naar begane grond en het realiseren van 11 nieuwe appartementen op de 1e verdiep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53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3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3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729.904 504948.462</meta:user-defined>
    <meta:user-defined meta:name="DC.title">Aanvraag Omgevingsvergunning, afwijken bestemming voor renoveren flat Elvis Presley, Palestrinalaan (zaaknummer: Z2020-00005311)</meta:user-defined>
    <meta:user-defined meta:name="OVERHEID.PostcodeHuisnummer/OVERHEIDop.postcodeHuisnummer">8031RG 153</meta:user-defined>
    <meta:user-defined meta:name="OVERHEIDop.straatnaam">Palestrinalaan</meta:user-defined>
    <meta:user-defined meta:name="OVERHEIDop.woonplaats">Zwolle</meta:user-defined>
    <meta:user-defined meta:name="DCTERMS.W3CDTF/DCTERMS.available">2020-04-28</meta:user-defined>
    <meta:user-defined meta:name="DCTERMS.W3CDTF/OVERHEIDop.jaargang">2020</meta:user-defined>
    <meta:user-defined meta:name="OVERHEIDop.publicationIssue">107530</meta:user-defined>
    <meta:user-defined meta:name="OVERHEIDop.GmbID/DC.identifier">gmb-2020-107530</meta:user-defined>
    <meta:user-defined meta:name="OVERHEIDop.versieInformatie"/>
  </office:meta>
</office:document-meta>
</file>