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5">
      <text:list-level-style-bullet text:bullet-char="-" text:level="1">
        <style:list-level-properties text:min-label-width="10mm"/>
      </text:list-level-style-bullet>
    </text:list-style>
    <text:list-style style:name="id1-3-2-2-1-8-1-5-1">
      <text:list-level-style-bullet text:bullet-char="-" text:level="1">
        <style:list-level-properties text:min-label-width="10mm"/>
      </text:list-level-style-bullet>
    </text:list-style>
    <text:list-style style:name="id1-3-2-2-1-8-1-5-2">
      <text:list-level-style-bullet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3-5">
      <text:list-level-style-bullet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4-5-3">
      <text:list-level-style-bullet text:bullet-char="-" text:level="1">
        <style:list-level-properties text:min-label-width="10mm"/>
      </text:list-level-style-bullet>
    </text:list-style>
    <text:list-style style:name="id1-3-2-2-1-14-1-4-5-3-1">
      <text:list-level-style-bullet text:bullet-char="-" text:level="1">
        <style:list-level-properties text:min-label-width="10mm"/>
      </text:list-level-style-bullet>
    </text:list-style>
    <text:list-style style:name="id1-3-2-2-1-14-1-4-5-3-2">
      <text:list-level-style-bullet text:bullet-char="-" text:level="1">
        <style:list-level-properties text:min-label-width="10mm"/>
      </text:list-level-style-bullet>
    </text:list-style>
    <text:list-style style:name="id1-3-2-2-1-14-1-4-5-3-3">
      <text:list-level-style-bullet text:bullet-char="-" text:level="1">
        <style:list-level-properties text:min-label-width="10mm"/>
      </text:list-level-style-bullet>
    </text:list-style>
    <text:list-style style:name="id1-3-2-2-1-1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6-3-1-3">
      <text:list-level-style-bullet text:bullet-char="-" text:level="1">
        <style:list-level-properties text:min-label-width="10mm"/>
      </text:list-level-style-bullet>
    </text:list-style>
    <text:list-style style:name="id1-3-2-2-1-14-1-4-6-3-1-3-1">
      <text:list-level-style-bullet text:bullet-char="-" text:level="1">
        <style:list-level-properties text:min-label-width="10mm"/>
      </text:list-level-style-bullet>
    </text:list-style>
    <text:list-style style:name="id1-3-2-2-1-14-1-4-6-3-1-3-2">
      <text:list-level-style-bullet text:bullet-char="-" text:level="1">
        <style:list-level-properties text:min-label-width="10mm"/>
      </text:list-level-style-bullet>
    </text:list-style>
    <text:list-style style:name="id1-3-2-2-1-14-1-4-6-3-1-3-3">
      <text:list-level-style-bullet text:bullet-char="-" text:level="1">
        <style:list-level-properties text:min-label-width="10mm"/>
      </text:list-level-style-bullet>
    </text:list-style>
    <text:list-style style:name="id1-3-2-2-1-14-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vullend toetsingskader RODE beleid voor participatie, landschappelijke inpassing en ecologische verbetering bij grootschalige opwekinitiatieven, gemeente Berkelland</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Overwegende dat het wenselijk is om het beleidskader voor Ruimtelijke ordening en duurzame energieopwekking (RODE) op een aantal punten te verduidelijken en aan te vullen;</text:p>
            <text:p text:style-name="al"/>
            <text:p text:style-name="al">Dat er aanvullend toetsingskader RODE beleid voor participatie, landschappelijke inpassing en ecologische verbetering moet komen;</text:p>
            <text:p text:style-name="al"/>
            <text:p text:style-name="al">B E S L U I T E N : </text:p>
            <text:p text:style-name="al"/>
            <text:p text:style-name="al">Aanvullend toetsingskader RODE beleid voor participatie, landschappelijke inpassing en ecologische verbetering bij grootschalige opwekinitiatieven’ vast te stellen.</text:p>
            <text:p text:style-name="al"/>
            <text:p text:style-name="al"/>
            <text:p text:style-name="al"/>
            <text:p text:style-name="al">19 februari 2020,</text:p>
            <text:p text:style-name="al"/>
            <text:p text:style-name="al">Burgemeester en wethouders van Berkelland,</text:p>
            <text:p text:style-name="al"/>
            <text:p text:style-name="al">de secretaris, de burgemeester,</text:p>
            <text:p text:style-name="al"/>
            <text:p text:style-name="al"/>
            <text:p text:style-name="al"/>
            <text:p text:style-name="al">M.N.J. Broers. drs. J.H.A. van Oostru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anvullend toetsingskader RODE beleid voor participatie, landschappelijke inpassing en ecologische verbetering bij grootschalige opwekinitiatieven 2019 </text:span>
          </text:p>
            <text:p text:style-name="al"/>
            <text:list text:style-name="id1-3-2-2-1-4">
              <text:list-item text:style-override="id1-3-2-2-1-4-1">
                <text:number>I.</text:number>
                <text:p text:style-name="al">
                <text:span text:style-name="nadrukcur">Sluiten intentieovereenkomst</text:span>
              </text:p>
                <text:p text:style-name="al">Wij vragen aan de initiatiefnemer om voorafgaand aan de aanvraag voor een omgevingsvergunning een intentieovereenkomst<text:note text:id="noot_id1-3-2-2-1-4-1-3-1" text:note-class="footnote"><text:note-citation text:label=" 1 "> 1 </text:note-citation><text:note-body><text:p text:style-name="noot.al"><text:span text:style-name="nadrukcur">Voor planschade wordt een separate overeenkomst met de gemeente gemaakt.</text:span></text:p></text:note-body></text:note> met de gemeente te sluiten. Daarin worden afspraken gemaakt over de inspanningen van initiatiefnemer en de gemeente over een goed verloop van het participatie- en vergunningprocedure. </text:p>
              </text:list-item>
            </text:list>
            <text:p text:style-name="al"/>
            <text:list text:style-name="id1-3-2-2-1-6">
              <text:list-item text:style-override="id1-3-2-2-1-6-1">
                <text:number>II.</text:number>
                <text:p text:style-name="al">
                <text:span text:style-name="nadrukcur">Vooroverleg</text:span>
              </text:p>
                <text:p text:style-name="al">
                <text:span text:style-name="nadrukcur"/>Voordat de intentieovereenkomst wordt gesloten vindt er vooroverleg plaats tussen ontwikkelaar/initiatiefnemer, en grondeigenaar en gemeente. </text:p>
                <text:p text:style-name="al">De gemeente geeft inzicht in de procedurestappen en globale planning van een grote afwijking van het bestemmingsplanen en eventuele andere wettelijke vergunningseisen. </text:p>
              </text:list-item>
            </text:list>
            <text:p text:style-name="al"/>
            <text:list text:style-name="id1-3-2-2-1-8">
              <text:list-item text:style-override="id1-3-2-2-1-8-1">
                <text:number>III.</text:number>
                <text:p text:style-name="al">
                <text:span text:style-name="nadrukcur">Inhoud intentieovereenkomst</text:span>
              </text:p>
                <text:p text:style-name="al">In de overeenkomst komen in elk geval de volgende onderwerpen aan de orde:</text:p>
                <text:p text:style-name="al">
                <text:span text:style-name="nadrukondlijn">Participatieproces (initiatiefnemer)</text:span>
              </text:p>
                <text:list text:style-name="id1-3-2-2-1-8-1-5">
                  <text:list-item text:style-override="id1-3-2-2-1-8-1-5-1">
                    <text:number>-</text:number>
                    <text:p text:style-name="al">Invulling van volwaardige gelegenheid voor ‘de omgeving’ om inbreng te geven op het voorgenomen plan, inclusief afspraken over de rol van de gemeente<text:note text:id="noot_id1-3-2-2-1-8-1-5-1-2-1" text:note-class="footnote"><text:note-citation text:label="2 ">2 </text:note-citation><text:note-body><text:p text:style-name="noot.al"><text:span text:style-name="nadrukcur">De gemeente biedt de mogelijkheid een quick scan te doen van het RODE beleid en faciliteert desgewenst het gebruik van een 3D-presentatie in het participatieproces met de buurt</text:span></text:p></text:note-body></text:note>. </text:p>
                  </text:list-item>
                  <text:list-item text:style-override="id1-3-2-2-1-8-1-5-2">
                    <text:number>-</text:number>
                    <text:p text:style-name="al">Aandacht voor wijze van communiceren met de omgeving, hoe om te gaan met inbreng, klachtenprocedure tijdens de bouw en daarna.</text:p>
                  </text:list-item>
                </text:list>
              </text:list-item>
              <text:list-item text:style-override="id1-3-2-2-1-8-2">
                <text:number/>
                <text:p text:style-name="al">
                <text:span text:style-name="nadrukondlijn">Financiële participatie (initiatiefnemer)</text:span>
              </text:p>
                <text:list text:style-name="id1-3-2-2-1-8-2-3">
                  <text:list-item text:style-override="id1-3-2-2-1-8-2-3-1">
                    <text:number>-</text:number>
                    <text:p text:style-name="al">Invulling van lokaal mede-eigenaarschap of medezeggenschap (NWEA richtlijn, omwonendenregeling/uitgifte obligaties). Doel: directe omwonenden kunnen meeprofiteren, via de energierekening of anderszins.</text:p>
                  </text:list-item>
                  <text:list-item text:style-override="id1-3-2-2-1-8-2-3-2">
                    <text:number>-</text:number>
                    <text:p text:style-name="al">Hoe om te gaan met Garanties van Oorsprong.</text:p>
                  </text:list-item>
                  <text:list-item text:style-override="id1-3-2-2-1-8-2-3-3">
                    <text:number>-</text:number>
                    <text:p text:style-name="al">Inspanning om een hoger bedrag ter beschikking te stellen dan het NWEA richtbedrag.</text:p>
                  </text:list-item>
                  <text:list-item text:style-override="id1-3-2-2-1-8-2-3-4">
                    <text:number>-</text:number>
                    <text:p text:style-name="al">Inzet van het project voor educatieve doeleinden (rondleiding, inrichting).</text:p>
                  </text:list-item>
                  <text:list-item text:style-override="id1-3-2-2-1-8-2-3-5">
                    <text:number>-</text:number>
                    <text:p text:style-name="al">Inspanning om lokale/regionale bedrijven in te schakelen voor het project (bouw, aanleg, exploitatie, onderhoud en verwijdering).</text:p>
                  </text:list-item>
                </text:list>
              </text:list-item>
              <text:list-item text:style-override="id1-3-2-2-1-8-3">
                <text:number/>
                <text:p text:style-name="al">
                <text:span text:style-name="nadrukondlijn">Procedure</text:span>
              </text:p>
                <text:list text:style-name="id1-3-2-2-1-8-3-3">
                  <text:list-item text:style-override="id1-3-2-2-1-8-3-3-1">
                    <text:number>-</text:number>
                    <text:p text:style-name="al">De afspraken die worden gemaakt over de te volgen procedure en de vastlegging van het participatieproces en de daarbij gemeente afspraken. </text:p>
                  </text:list-item>
                </text:list>
              </text:list-item>
            </text:list>
            <text:p text:style-name="al"/>
            <text:list text:style-name="id1-3-2-2-1-10">
              <text:list-item text:style-override="id1-3-2-2-1-10-1">
                <text:number>IV.</text:number>
                <text:p text:style-name="al">
                <text:span text:style-name="nadrukcur">Overeenkomsten die volgen ná de intentieovereenkomst én voor besluitvorming over de ontwerpvergunning</text:span>
              </text:p>
                <text:p text:style-name="al">
                <text:span text:style-name="nadrukcur"/>De intentieovereenkomst geeft richting aan de participatie met de omgeving door inspanningen en toezeggingen over nog te realiseren overeenkomsten met de omgeving vóór het moment van realisatie van het project. Deze toezeggingen en overeenkomsten zijn gerealiseerd bij voorkeur vóór het moment van het formele besluit van het college van burgemeester en wethouders over de omgevingsvergunning. Als dit praktisch niet mogelijk is, moet de aanvrager dit met redenen omkleed vooraf aan het college aangeven.</text:p>
              </text:list-item>
            </text:list>
            <text:p text:style-name="al"/>
            <text:list text:style-name="id1-3-2-2-1-12">
              <text:list-item text:style-override="id1-3-2-2-1-12-1">
                <text:number>V.</text:number>
                <text:p text:style-name="al">
                <text:span text:style-name="nadrukcur">Ecologische verbetering en landschappelijke inpassing </text:span>
              </text:p>
                <text:p text:style-name="al">
                <text:span text:style-name="nadrukcur"/>Voor zonneakkers groter dan 2,5 ha. geldt op basis van de inpassingsmatrix ( RODE beleid bijlage 6) dat een ecologische verbetering moet worden gerealiseerd. </text:p>
                <text:p text:style-name="al">Voordat een aanvraag voor een omgevingsvergunning door de gemeente in behandeling wordt genomen moet het ontwerpplan getoetst worden door de gemeente en de commissie ruimtelijke kwaliteit. Eventueel wordt het plan aangepast door initiatiefnemer. Pas daarna vindt de eerste terinzagelegging van 2 weken plaats volgens de inspraakverordening van de gemeente Berkelland. </text:p>
              </text:list-item>
            </text:list>
            <text:p text:style-name="al"/>
            <text:list text:style-name="id1-3-2-2-1-14">
              <text:list-item text:style-override="id1-3-2-2-1-14-1">
                <text:number>VI.</text:number>
                <text:p text:style-name="al">
                <text:span text:style-name="nadrukcur">Inhoudelijke eisen aan ecologische verbetering, landschappelijke inpassing</text:span>
              </text:p>
                <text:p text:style-name="al">
                <text:span text:style-name="nadrukcur"/>De ruimtelijke onderbouwing/het plan moet bevatten: </text:p>
                <text:list text:style-name="id1-3-2-2-1-14-1-4">
                  <text:list-item text:style-override="id1-3-2-2-1-14-1-4-1">
                    <text:number>1.</text:number>
                    <text:p text:style-name="al">Een inventarisatierapport over de nulsituatie van de huidige aanwezige flora en fauna.</text:p>
                  </text:list-item>
                  <text:list-item text:style-override="id1-3-2-2-1-14-1-4-2">
                    <text:number>2.</text:number>
                    <text:p text:style-name="al">Een plan voor de inrichting van een oppervlak van minimaal 10% van het projectgebied als <text:span text:style-name="nadrukvet">blijvende</text:span> natuur. In Gelderse Ontwikkelingszones voor natuur is dit percentage 15%. </text:p>
                  </text:list-item>
                  <text:list-item text:style-override="id1-3-2-2-1-14-1-4-3">
                    <text:number>3.</text:number>
                    <text:p text:style-name="al">Een omzoming van het projectgebied door een zoom- of randzone van 5 tot 10 meter breed. Deze wordt ingericht en beheerd als blijvende natuur, dus ook na eventuele opheffing van de zonneakker. </text:p>
                    <text:p text:style-name="al">Als het projectgebied geheel of gedeeltelijk is gelegen in een Gelders natuurnetwerkzone (GNN) moeten ook natuurdoeltypen en doelsoorten omschreven worden.</text:p>
                  </text:list-item>
                  <text:list-item text:style-override="id1-3-2-2-1-14-1-4-4">
                    <text:number>4.</text:number>
                    <text:p text:style-name="al">Een beschrijving van het beheer van de blijvende natuur met een monitoring elke vijf jaar van de situatie van flora en fauna.</text:p>
                  </text:list-item>
                  <text:list-item text:style-override="id1-3-2-2-1-14-1-4-5">
                    <text:number>5.</text:number>
                    <text:p text:style-name="al">De wijze van opstelling van de zonnepanelen:</text:p>
                    <text:list text:style-name="id1-3-2-2-1-14-1-4-5-3">
                      <text:list-item text:style-override="id1-3-2-2-1-14-1-4-5-3-1">
                        <text:number>-</text:number>
                        <text:p text:style-name="al">met een minimale hoogte van zonnepanelen van bij voorkeur 90 cm boven de grond zodat meervoudig gebruik evenals lichttoetreding zijn gewaarborgd;</text:p>
                      </text:list-item>
                      <text:list-item text:style-override="id1-3-2-2-1-14-1-4-5-3-2">
                        <text:number>-</text:number>
                        <text:p text:style-name="al">als tussenafstand tussen de zonnepanelen tafels geldt een maat van minimaal 1,70 meter waarmee licht- en neerslagtoetreding zijn gewaarborgd;</text:p>
                      </text:list-item>
                      <text:list-item text:style-override="id1-3-2-2-1-14-1-4-5-3-3">
                        <text:number>-</text:number>
                        <text:p text:style-name="al">bij voorkeur<text:note text:id="noot_id1-3-2-2-1-14-1-4-5-3-3-2-1" text:note-class="footnote"><text:note-citation text:label="3 ">3 </text:note-citation><text:note-body><text:p text:style-name="noot.al"><text:span text:style-name="nadrukcur">Dit geldt totdat (wetenschappelijk) onderbouwd onderzoek beschikbaar komt voor de Nederlandse landschapssituaties.</text:span> <text:span text:style-name="nadrukcur">Er bestaat namelijk nog geen (Nederlandse) wetenschappelijke consensus over een vaste maatvoering of bandbreedte voor een ecologisch verantwoorde afstand tussen zonnepanelen.</text:span></text:p></text:note-body></text:note> worden alleen zuid-opstellingen gerealiseerd.</text:p>
                      </text:list-item>
                    </text:list>
                  </text:list-item>
                  <text:list-item text:style-override="id1-3-2-2-1-14-1-4-6">
                    <text:number>6.</text:number>
                    <text:p text:style-name="al">In de ruimtelijke onderbouwing staat verder:</text:p>
                    <text:list text:style-name="id1-3-2-2-1-14-1-4-6-3">
                      <text:list-item text:style-override="id1-3-2-2-1-14-1-4-6-3-1">
                        <text:number>a.</text:number>
                        <text:p text:style-name="al">een beschrijving van: </text:p>
                        <text:list text:style-name="id1-3-2-2-1-14-1-4-6-3-1-3">
                          <text:list-item text:style-override="id1-3-2-2-1-14-1-4-6-3-1-3-1">
                            <text:number>-</text:number>
                            <text:p text:style-name="al">de inrichtings- en beheersmaatregelen die genomen gaan om de biodiversiteit te bevorderen, </text:p>
                          </text:list-item>
                          <text:list-item text:style-override="id1-3-2-2-1-14-1-4-6-3-1-3-2">
                            <text:number>-</text:number>
                            <text:p text:style-name="al">hoe rekening wordt gehouden met de aanwezige biodiversiteit en </text:p>
                          </text:list-item>
                          <text:list-item text:style-override="id1-3-2-2-1-14-1-4-6-3-1-3-3">
                            <text:number>-</text:number>
                            <text:p text:style-name="al">hoe wordt aangesloten bij de lokale natuur. </text:p>
                          </text:list-item>
                        </text:list>
                      </text:list-item>
                      <text:list-item text:style-override="id1-3-2-2-1-14-1-4-6-3-2">
                        <text:number>b.</text:number>
                        <text:p text:style-name="al">een motivering van de positionering van de panelen </text:p>
                      </text:list-item>
                      <text:list-item text:style-override="id1-3-2-2-1-14-1-4-6-3-3">
                        <text:number>c.</text:number>
                        <text:p text:style-name="al">het beheersregime van het terrein (wel/geen hekwerk) en</text:p>
                      </text:list-item>
                      <text:list-item text:style-override="id1-3-2-2-1-14-1-4-6-3-4">
                        <text:number>d.</text:number>
                        <text:p text:style-name="al">het beheersregime van de begroeiing.</text:p>
                      </text:list-item>
                    </text:list>
                  </text:list-item>
                </text:list>
              </text:list-item>
            </text:list>
          </text:section>
        </text:section>
        <text:section text:name="regeling-sluiting_id1-3-2-3" text:style-name="regeling-sluiting">
          <text:section text:name="ondertekening_id1-3-2-3-1">
            <text:p><text:span text:style-name="functie">19 februari 2020,</text:span></text:p>
            <text:p><text:span text:style-name="functie">Burgemeester en wethouders van Berkelland,</text:span></text:p>
          </text:section>
          <text:section text:name="ondertekening_id1-3-2-3-2">
            <text:p><text:span text:style-name="functie"/></text:p>
            <text:p><text:span text:style-name="functie">de secretaris, </text:span></text:p>
            <text:p><text:span text:style-name="functie">M.N.J. Broers. </text:span></text:p>
          </text:section>
          <text:section text:name="ondertekening_id1-3-2-3-3">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752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2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2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energieuitvoeringsprogramma</meta:user-defined>
    <meta:user-defined meta:name="DCTERMS.alternative">Beleidsnotitie Ruimtelijke Ordening en Duurzame Energieopwekking in Berkelland (RODE)</meta:user-defined>
    <dc:language>nl</dc:language>
    <meta:user-defined meta:name="OVERHEID.Gemeente/DC.spatial">Berkelland</meta:user-defined>
    <meta:user-defined meta:name="DC.title">Besluit van de gemeenteraad van de gemeente Berkelland houdende regels omtrent RODE (Beleidsnotitie Ruimtelijke Ordening en Duurzame Energieopwekking in Berkelland)</meta:user-defined>
    <meta:user-defined meta:name="DCTERMS.W3CDTF/DCTERMS.available">2020-04-28</meta:user-defined>
    <meta:user-defined meta:name="DCTERMS.W3CDTF/OVERHEIDop.jaargang">2020</meta:user-defined>
    <meta:user-defined meta:name="OVERHEIDop.publicationIssue">107527</meta:user-defined>
    <meta:user-defined meta:name="OVERHEIDop.betreftRegeling">CVDR485145_2</meta:user-defined>
    <meta:user-defined meta:name="xs:date/OVERHEIDop.startdatum">2020-04-29</meta:user-defined>
    <meta:user-defined meta:name="OVERHEIDop.GmbID/DC.identifier">gmb-2020-107527</meta:user-defined>
    <meta:user-defined meta:name="OVERHEIDop.versieInformatie"/>
  </office:meta>
</office:document-meta>
</file>