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138, 9737 LM Groningen – vellen 1 boom (iep voorerf) (ontvangstdatum 21-04-2020, dossiernummer 202072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0.342 584756.231</meta:user-defined>
    <meta:user-defined meta:name="DC.title">Aanvraag omgevingsvergunning: Isebrandtsheerd 138, 9737 LM Groningen – vellen 1 boom (iep voorerf) (ontvangstdatum 21-04-2020, dossiernummer 202072212)</meta:user-defined>
    <meta:user-defined meta:name="OVERHEID.PostcodeHuisnummer/OVERHEIDop.postcodeHuisnummer">9737LM 138</meta:user-defined>
    <meta:user-defined meta:name="OVERHEIDop.straatnaam">Isebrandtsheerd</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518</meta:user-defined>
    <meta:user-defined meta:name="OVERHEIDop.GmbID/DC.identifier">gmb-2020-107518</meta:user-defined>
    <meta:user-defined meta:name="OVERHEIDop.versieInformatie"/>
  </office:meta>
</office:document-meta>
</file>