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okter Reilinghplein 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0 besloten om de beslistermijn voor de aanvraag met zaaknummer OV-2020-0115 voor een omgevingsvergunning op locatie Dokter Reilinghplein 2 in Leerdam te verlengen voor een periode van maximaal 6 weken. De aanvraag betreft het intern wijzigen van de constructie t.b.v. een trapspar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7509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0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0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24.1 433924.62</meta:user-defined>
    <meta:user-defined meta:name="DC.title">Kennisgeving verlenging beslistermijn omgevingsvergunning Dokter Reilinghplein 2 in Leerdam</meta:user-defined>
    <meta:user-defined meta:name="OVERHEID.PostcodeHuisnummer/OVERHEIDop.postcodeHuisnummer">4141DB 2</meta:user-defined>
    <meta:user-defined meta:name="OVERHEIDop.straatnaam">Dokter Reilinghplein</meta:user-defined>
    <meta:user-defined meta:name="OVERHEIDop.woonplaats">Leerdam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509</meta:user-defined>
    <meta:user-defined meta:name="OVERHEIDop.GmbID/DC.identifier">gmb-2020-107509</meta:user-defined>
    <meta:user-defined meta:name="OVERHEIDop.versieInformatie"/>
  </office:meta>
</office:document-meta>
</file>