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burgerstraat 56b, 9714 JE Groningen – betreft dakopbouw met dakterras aan hamburgerstraat 56b te groningen (ontvangstdatum 19-04-2020, dossiernummer 2020721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50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0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0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90.028 583551.842</meta:user-defined>
    <meta:user-defined meta:name="DC.title">Aanvraag omgevingsvergunning: Hamburgerstraat 56b, 9714 JE Groningen – betreft dakopbouw met dakterras aan hamburgerstraat 56b te groningen (ontvangstdatum 19-04-2020, dossiernummer 202072164)</meta:user-defined>
    <meta:user-defined meta:name="OVERHEID.PostcodeHuisnummer/OVERHEIDop.postcodeHuisnummer">9714JE 56</meta:user-defined>
    <meta:user-defined meta:name="OVERHEIDop.straatnaam">Hamburger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504</meta:user-defined>
    <meta:user-defined meta:name="OVERHEIDop.GmbID/DC.identifier">gmb-2020-107504</meta:user-defined>
    <meta:user-defined meta:name="OVERHEIDop.versieInformatie"/>
  </office:meta>
</office:document-meta>
</file>