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110 (Albertus Perkstraat tu (bouwen woning en aanleggen uitrit); 566036; 2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1110 (Albertus Perkstraat tussen nrs. 87 en 99) (bouwen woning en aanleggen uitrit); 566036; 26-7-2019;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0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6036</meta:user-defined>
    <meta:user-defined meta:name="DCTERMS.abstract">bouwen woning en aanleggen uitrit</meta:user-defined>
    <dc:language>nl</dc:language>
    <meta:user-defined meta:name="OVERHEID.EPSG28992/DC.spatial">139351.29 470940.807</meta:user-defined>
    <meta:user-defined meta:name="DC.title">P 1110 (Albertus Perkstraat tu (bouwen woning en aanleggen uitrit); 566036; 26-07-19; Verleende omgevingsvergunning</meta:user-defined>
    <meta:user-defined meta:name="OVERHEID.PostcodeHuisnummer/OVERHEIDop.postcodeHuisnummer">1217NP 87</meta:user-defined>
    <meta:user-defined meta:name="OVERHEIDop.straatnaam">Albertus Perk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503</meta:user-defined>
    <meta:user-defined meta:name="OVERHEIDop.GmbID/DC.identifier">gmb-2020-107503</meta:user-defined>
    <meta:user-defined meta:name="OVERHEIDop.versieInformatie"/>
  </office:meta>
</office:document-meta>
</file>