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atwerkvoorschriften vetafscheider, Rijksstraatweg 72,   4194SL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de maatwerkvoorschriften vetafscheider, Rijksstraatweg 72,   4194SL, in Meteren (19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532</meta:user-defined>
    <dc:language>nl</dc:language>
    <meta:user-defined meta:name="OVERHEID.EPSG28992/DC.spatial">148204 431483</meta:user-defined>
    <meta:user-defined meta:name="DC.title">Verleende omgevingsvergunning, maatwerkvoorschriften vetafscheider, Rijksstraatweg 72,   4194SL,  Meteren</meta:user-defined>
    <meta:user-defined meta:name="OVERHEID.PostcodeHuisnummer/OVERHEIDop.postcodeHuisnummer">4194SL 72</meta:user-defined>
    <meta:user-defined meta:name="OVERHEIDop.straatnaam">Rijksstraatweg</meta:user-defined>
    <meta:user-defined meta:name="OVERHEIDop.woonplaats">Mete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75</meta:user-defined>
    <meta:user-defined meta:name="OVERHEIDop.GmbID/DC.identifier">gmb-2020-1075</meta:user-defined>
    <meta:user-defined meta:name="OVERHEIDop.versieInformatie"/>
  </office:meta>
</office:document-meta>
</file>