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Rozenstraat 31, 9712 TG Groningen – onderhoudswerkzaamheden boumangebouw (ontvangstdatum 23-03-2020, dossiernummer 202071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2.657 582372.284</meta:user-defined>
    <meta:user-defined meta:name="DC.title">Aanvraag omgevingsvergunning: Grote Rozenstraat 31, 9712 TG Groningen – onderhoudswerkzaamheden boumangebouw (ontvangstdatum 23-03-2020, dossiernummer 202071690)</meta:user-defined>
    <meta:user-defined meta:name="OVERHEID.PostcodeHuisnummer/OVERHEIDop.postcodeHuisnummer">9712TG 31</meta:user-defined>
    <meta:user-defined meta:name="OVERHEIDop.straatnaam">Grote Rozen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498</meta:user-defined>
    <meta:user-defined meta:name="OVERHEIDop.GmbID/DC.identifier">gmb-2020-107498</meta:user-defined>
    <meta:user-defined meta:name="OVERHEIDop.versieInformatie"/>
  </office:meta>
</office:document-meta>
</file>