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- verlening omgevingsvergunning - kappen van 1 els - W. van Otterloo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. van Otterloostraat 3, kappen van 1 els , 09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33</meta:user-defined>
    <dc:language>nl</dc:language>
    <meta:user-defined meta:name="OVERHEID.EPSG28992/DC.spatial">156040.28 462943.55</meta:user-defined>
    <meta:user-defined meta:name="DC.title">Gemeente Amersfoort, Randenbroek/Schuilenburg (incl. Stoutenburg-Noord)- verlening omgevingsvergunning - kappen van 1 els - W. van Otterloostraat 3, Amersfoort</meta:user-defined>
    <meta:user-defined meta:name="OVERHEID.PostcodeHuisnummer/OVERHEIDop.postcodeHuisnummer">3816DH 3</meta:user-defined>
    <meta:user-defined meta:name="OVERHEIDop.straatnaam">Willem van Otterloo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95</meta:user-defined>
    <meta:user-defined meta:name="OVERHEIDop.GmbID/DC.identifier">gmb-2020-107495</meta:user-defined>
    <meta:user-defined meta:name="OVERHEIDop.versieInformatie"/>
  </office:meta>
</office:document-meta>
</file>