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zen 3, 7371 GM Loenen, het verlengen van een eerder verleende vergunning (W14/0089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6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49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01</meta:user-defined>
    <dc:language>nl</dc:language>
    <meta:user-defined meta:name="OVERHEID.EPSG28992/DC.spatial">199084.434 460387.086</meta:user-defined>
    <meta:user-defined meta:name="DC.title">Verleende omgevingsvergunning Veldhuizen 3, 7371 GM Loenen, het verlengen van een eerder verleende vergunning (W14/008995)</meta:user-defined>
    <meta:user-defined meta:name="OVERHEID.PostcodeHuisnummer/OVERHEIDop.postcodeHuisnummer">7371GM 3</meta:user-defined>
    <meta:user-defined meta:name="OVERHEIDop.straatnaam">Veldhuizen</meta:user-defined>
    <meta:user-defined meta:name="OVERHEIDop.woonplaats">Loenen</meta:user-defined>
    <meta:user-defined meta:name="DCTERMS.W3CDTF/DCTERMS.available">2020-04-28</meta:user-defined>
    <meta:user-defined meta:name="DCTERMS.W3CDTF/OVERHEIDop.jaargang">2020</meta:user-defined>
    <meta:user-defined meta:name="OVERHEIDop.publicationIssue">107494</meta:user-defined>
    <meta:user-defined meta:name="OVERHEIDop.GmbID/DC.identifier">gmb-2020-107494</meta:user-defined>
    <meta:user-defined meta:name="OVERHEIDop.versieInformatie"/>
  </office:meta>
</office:document-meta>
</file>