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tamastraat 53, 9714 HP Groningen – zonnepanelen op voorzijde dak (ontvangstdatum 15-04-2020, dossiernummer 2020720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49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9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9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30.436 583540.698</meta:user-defined>
    <meta:user-defined meta:name="DC.title">Aanvraag omgevingsvergunning: Gratamastraat 53, 9714 HP Groningen – zonnepanelen op voorzijde dak (ontvangstdatum 15-04-2020, dossiernummer 202072071)</meta:user-defined>
    <meta:user-defined meta:name="OVERHEID.PostcodeHuisnummer/OVERHEIDop.postcodeHuisnummer">9714HP 53</meta:user-defined>
    <meta:user-defined meta:name="OVERHEIDop.straatnaam">Gratamastraat</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7491</meta:user-defined>
    <meta:user-defined meta:name="OVERHEIDop.GmbID/DC.identifier">gmb-2020-107491</meta:user-defined>
    <meta:user-defined meta:name="OVERHEIDop.versieInformatie"/>
  </office:meta>
</office:document-meta>
</file>